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20"/><text:bookmark-start text:name="__RefHeading___ordre_du_jour_de_l_assemblee_generale_2020_1"/><text:bookmark-start text:name="ordre_du_jour_de_l_assemblee_generale_2020"/>Ordre du jour de l'assemblée générale 2020<text:bookmark-end text:name="__RefHeading___ordre_du_jour_de_l_assemblee_generale_2020_1"/><text:bookmark-end text:name="ordre_du_jour_de_l_assemblee_generale_2020"/></text:h>
      <text:p text:style-name="Horizontal_20_Line"/>
      <text:h text:style-name="Heading_20_2" text:outline-level="2"><text:bookmark-start text:name="__RefHeading___preambule_2"/><text:bookmark-start text:name="preambule"/>0- Préambule<text:bookmark-end text:name="__RefHeading___preambule_2"/><text:bookmark-end text:name="preambule"/></text:h>
      <text:h text:style-name="Heading_20_4" text:outline-level="4"><text:bookmark-start text:name="__RefHeading___outils_de_la_reunion_3"/><text:bookmark-start text:name="outils_de_la_reunion"/>Outils de la réunion<text:bookmark-end text:name="__RefHeading___outils_de_la_reunion_3"/><text:bookmark-end text:name="outils_de_la_reunion"/></text:h>
      <text:list text:style-name="List_20_1" text:continue-numbering="false">
        <text:list-item>
          <text:p text:style-name="List_20_1_Content_First"> Vidéo-Conférence par Zoom : <text:a xlink:type="simple" xlink:href="https://us02web.zoom.us/j/81088631003?pwd=RVpyTjVvTU1FK0Ficll4UE9uajA5QT09" text:style-name="Internet_20_link" text:visited-style-name="Visited_20_Internet_20_Link">https://us02web.zoom.us/j/81088631003?pwd=RVpyTjVvTU1FK0Ficll4UE9uajA5QT09</text:a></text:p>
        </text:list-item>
        <text:list-item>
          <text:p text:style-name="List_20_1_Content"> Joignable également par téléphone : +33170950103 ( ID de réunion : 810 8863 1003 / Code secret : 686415 )</text:p>
        </text:list-item>
        <text:list-item>
          <text:p text:style-name="List_20_1_Content_Last"> Bloc-Notes / Pad : <text:a xlink:type="simple" xlink:href="https://etherpad.wikimedia.org/p/AG_POSTGRESQLFR_25mai2021" text:style-name="Internet_20_link" text:visited-style-name="Visited_20_Internet_20_Link">https://etherpad.wikimedia.org/p/AG_POSTGRESQLFR_25mai2021</text:a></text:p>
        </text:list-item>
      </text:list>
      <text:h text:style-name="Heading_20_4" text:outline-level="4"><text:bookmark-start text:name="__RefHeading___emargement_4"/><text:bookmark-start text:name="emargement"/>Emargement<text:bookmark-end text:name="__RefHeading___emargement_4"/><text:bookmark-end text:name="emargement"/></text:h>
      <text:p text:style-name="Text_20_body"><text:span text:style-name="underline">Membres Présents</text:span> :</text:p>
      <text:p text:style-name="Text_20_body">Stefan Fercot
Damien Clochard
Philippe Beaudoin (Dalibo)
Flavio Gurgel
Cédric Duprez (IGN)
Jean-Marie Arsac (Azimut)
Simon CLAVIER (SNCF)
Stéphane Tachoires (Air France)
Charles-Henri Larose
Michel Edwell (retraité météo)</text:p>
      <text:p text:style-name="Text_20_body">TODO</text:p>
      <text:p text:style-name="Text_20_body"><text:span text:style-name="underline">Membres Représentés</text:span> :</text:p>
      <text:p text:style-name="Text_20_body">Anthony Nowocien (Societe Generale)  représenté par Simon Clavier</text:p>
      <text:p text:style-name="Text_20_body"><text:span text:style-name="underline">Spectateurs</text:span> : </text:p>
      <text:h text:style-name="Heading_20_4" text:outline-level="4"><text:bookmark-start text:name="__RefHeading___verification_des_mandats_5"/><text:bookmark-start text:name="verification_des_mandats"/>Vérification des mandats<text:bookmark-end text:name="__RefHeading___verification_des_mandats_5"/><text:bookmark-end text:name="verification_des_mandats"/></text:h>
      <text:p text:style-name="Text_20_body"> * 46 adhérents dans l’association</text:p>
      <text:list text:style-name="List_20_1" text:continue-numbering="false">
        <text:list-item>
          <text:p text:style-name="List_20_1_Content_First"> TODO :  X adhérents présents + Y procurations valides  = Z votants</text:p>
        </text:list-item>
        <text:list-item>
          <text:p text:style-name="List_20_1_Content_Last"> TODO :  le quorum de 30% est atteint</text:p>
        </text:list-item>
      </text:list>
      <text:h text:style-name="Heading_20_4" text:outline-level="4"><text:bookmark-start text:name="__RefHeading___designation_du_president_de_seance_et_du_secretaire_6"/><text:bookmark-start text:name="designation_du_president_de_seance_et_du_secretaire"/>Désignation du président de séance et du secrétaire<text:bookmark-end text:name="__RefHeading___designation_du_president_de_seance_et_du_secretaire_6"/><text:bookmark-end text:name="designation_du_president_de_seance_et_du_secretaire"/></text:h>
      <text:list text:style-name="List_20_1" text:continue-numbering="false">
        <text:list-item>
          <text:p text:style-name="List_20_1_Content_First"> Président de séance : Simon Clavier</text:p>
        </text:list-item>
        <text:list-item>
          <text:p text:style-name="List_20_1_Content_Last"> Secrétaire de séance : Damien Clochard</text:p>
        </text:list-item>
      </text:list>
      <text:h text:style-name="Heading_20_4" text:outline-level="4"><text:bookmark-start text:name="__RefHeading___disposition_pour_les_debats_et_le_vote_en_video-conference_7"/><text:bookmark-start text:name="disposition_pour_les_debats_et_le_vote_en_video-conference"/>Disposition pour les débats et le vote en vidéo-conférence<text:bookmark-end text:name="__RefHeading___disposition_pour_les_debats_et_le_vote_en_video-conference_7"/><text:bookmark-end text:name="disposition_pour_les_debats_et_le_vote_en_video-conference"/></text:h>
      <text:p text:style-name="Text_20_body">L'assemblée se tient en vidéo-conférence avec un grand nombre de participants.</text:p>
      <text:p text:style-name="Text_20_body">Voici quelques règles et recommandations à suivre pour que les échanges soient constructifs et efficaces</text:p>
      <text:p text:style-name="Preformatted_20_Text">A- Installez le logiciel Zoom au préalable. Si vous ne pouvez pas l'installer, utiliser le numéro de téléphone<text:line-break/>B- Vérifiez que votre micro fonctionne correctement<text:line-break/>C- Installez vous dans une pièce calme pendant toute la durée de la réunion<text:line-break/>D- En dehors de vos prises de parole, couper votre micro et votre caméra<text:line-break/>E- Commencez vos prises de parole en redonnant votre nom ou prénom</text:p>
      <text:p text:style-name="Text_20_body">Pour le vote des résolutions en fin d'assemblée : 
par soucis de simplicité nous utiliserons une méthode similaire au “vote à mains levées”, sauf si un adhérente ou une adhérente demande un vote à bulletin secret.</text:p>
      <text:p text:style-name="Text_20_body">Les votes se dérouleront de la manière suivante: </text:p>
      <text:list text:style-name="List_20_1" text:continue-numbering="false">
        <text:list-item>
          <text:p text:style-name="List_20_1_Content_First"> Après lecture de chaque résolution le président de séance demande s'il y a des questions relatives à cette résolution</text:p>
        </text:list-item>
        <text:list-item>
          <text:p text:style-name="List_20_1_Content"> S'il n'y a pas ou plus de question, il demande si des adhérents souhaitent s'abstenir. Les personnes qui le souhaitent prennent la parole et indiquent leurs prénoms et leurs noms.</text:p>
        </text:list-item>
        <text:list-item>
          <text:p text:style-name="List_20_1_Content"> Le président de séance demande ensuite si des adhérents votent contre la résolution. Les personnes qui souhaitent voter contre prennent la parole et indiquent leurs prénoms et leurs noms. </text:p>
        </text:list-item>
        <text:list-item>
          <text:p text:style-name="List_20_1_Content_Last"> Les personnes qui ne se sont pas exprimées sont considérées comme “votant pour”.</text:p>
        </text:list-item>
      </text:list>
      <text:p text:style-name="Horizontal_20_Line"/>
      <text:h text:style-name="Heading_20_2" text:outline-level="2"><text:bookmark-start text:name="__RefHeading___introduction_8"/><text:bookmark-start text:name="introduction"/>1- Introduction<text:bookmark-end text:name="__RefHeading___introduction_8"/><text:bookmark-end text:name="introduction"/></text:h>
      <text:p text:style-name="Text_20_body">Cette assemblée générale se déroule dans un contexe très particulier… Nous faisons donc ici le bilan de l'année 2020 alors que 2021 est déjà bien entamée. Nous tenons donc cette assemblée en 
vidéo-conférence avec tous les inconvénients que cela comporte, même si en contre-partie cela permet à plus de personnes de participer 
que pour une rencontre physique à Paris.</text:p>
      <text:p text:style-name="Text_20_body">En 2020, le confiment imposé par la pandémie du virus COVID-19 a fortement impacté les activités de l'association avec notamment l'annulation des salons et des conférences qui sont des temps importants pour l'association en terme de communication et de vie associative.</text:p>
      <text:p text:style-name="Horizontal_20_Line"/>
      <text:h text:style-name="Heading_20_2" text:outline-level="2"><text:bookmark-start text:name="__RefHeading___bilan_moral_de_l_annee_2020_9"/><text:bookmark-start text:name="bilan_moral_de_l_annee_2020"/>2- Bilan Moral de l'année 2020<text:bookmark-end text:name="__RefHeading___bilan_moral_de_l_annee_2020_9"/><text:bookmark-end text:name="bilan_moral_de_l_annee_2020"/></text:h>
      <text:h text:style-name="Heading_20_4" text:outline-level="4"><text:bookmark-start text:name="__RefHeading___contexte_10"/><text:bookmark-start text:name="contexte"/>Contexte<text:bookmark-end text:name="__RefHeading___contexte_10"/><text:bookmark-end text:name="contexte"/></text:h>
      <text:p text:style-name="Text_20_body">L'essor de PostgreSQL se poursuit et l'activité de l'association suit cette tendance. De plus en plus de sociétés et d'établissements publics nous rejoignent. </text:p>
      <text:h text:style-name="Heading_20_4" text:outline-level="4"><text:bookmark-start text:name="__RefHeading___pg_day_france_2020_11"/><text:bookmark-start text:name="pg_day_france_2020"/>PG Day France 2020<text:bookmark-end text:name="__RefHeading___pg_day_france_2020_11"/><text:bookmark-end text:name="pg_day_france_2020"/></text:h>
      <text:p text:style-name="Text_20_body">Le PG Day France 2020 devait se tenir en juin 2020 mais il a été annulé en avril. Peu de frais avaient été engagés et la réservation de la salle à Nantes a simplement été décalée de juin 2020 à juin 2021.</text:p>
      <text:h text:style-name="Heading_20_4" text:outline-level="4"><text:bookmark-start text:name="__RefHeading___gt_entreprises_12"/><text:bookmark-start text:name="gt_entreprises"/>GT Entreprises<text:bookmark-end text:name="__RefHeading___gt_entreprises_12"/><text:bookmark-end text:name="gt_entreprises"/></text:h>
      <text:p text:style-name="Text_20_body">Une réunion tous les mois avec une quinzaine de participants réguliers.</text:p>
      <text:p text:style-name="Text_20_body">On est sorti des discussions sur la question de la transition et on entre sur des sujets plus techniques et plus précis, par exemple le NoSQL avec PostgreSQL.</text:p>
      <text:p text:style-name="Text_20_body">Projets:</text:p>
      <text:list text:style-name="List_20_1" text:continue-numbering="false">
        <text:list-item>
          <text:p text:style-name="List_20_1_Content_First"> Traduction du Guide de Transition en Anglais : aide bienvenue !</text:p>
        </text:list-item>
        <text:list-item>
          <text:p text:style-name="List_20_1_Content_Last"> Q° : l'accès au Gitlab est-il ouvert à l'extérieur du groupe intra-entreprise ? &gt; oui</text:p>
        </text:list-item>
      </text:list>
      <text:p text:style-name="Text_20_body">  Travaux sur le gitlab prêté par  : <text:a xlink:type="simple" xlink:href="https://gitlab.nuiton.org/open-pggtie" text:style-name="Internet_20_link" text:visited-style-name="Visited_20_Internet_20_Link">https://gitlab.nuiton.org/open-pggtie</text:a> (1) créer un compte 2) demander l'accès entreprises.contact@listes.postgresql.fr </text:p>
      <text:list text:style-name="List_20_1" text:continue-numbering="false">
        <text:list-item>
          <text:p text:style-name="List_20_1_Content_First"> Tutoriels Video :</text:p>
        </text:list-item>
        <text:list-item>
          <text:p text:style-name="List_20_1_Content_Last"> série de courtes vidéos orientées pour des débutants. L'objectif est de répondre aux questions les plus fréquentes dans un format aisément accessible.</text:p>
        </text:list-item>
      </text:list>
      <text:p text:style-name="Text_20_body">* Q° : l'association pourrait-elle participer au financement de la mise en forme ?
* Autre idée dans la même veine : des petits témoignages vidéo d'utilisation de PG, destinés aux réseaux sociaux.
* Vidéo Pilote en cours de préparation
* Guidelines : sujet courts (5-8 minutes) / Sujet simple
* Ouvrir à des contributions extérieures
Fixer un budget annuel : 3000 € pour 2021</text:p>
      <text:list text:style-name="List_20_1" text:continue-numbering="false">
        <text:list-item>
          <text:p text:style-name="LastListParagraph_List_20_1_Content_First"> Questionnaires pour refonte des témoignages des entreprises</text:p>
        </text:list-item>
      </text:list>
      <text:p text:style-name="Text_20_body">     Exemple : <text:a xlink:type="simple" xlink:href="https://www.timescale.com/state-of-postgres-results" text:style-name="Internet_20_link" text:visited-style-name="Visited_20_Internet_20_Link">https://www.timescale.com/state-of-postgres-results</text:a></text:p>
      <text:p text:style-name="Preformatted_20_Text"> <text:line-break/> * Reflexions à Nantes<text:line-break/><text:s text:c="4"/>* Faciliter la liaison entre la commu et le PGGTIE<text:line-break/><text:s text:c="4"/></text:p>
      <text:p text:style-name="Text_20_body"><text:span text:style-name="underline"> Plus d'info </text:span></text:p>
      <text:list text:style-name="List_20_1" text:continue-numbering="false">
        <text:list-item>
          <text:p text:style-name="List_20_1_Content_First"> Page d'accueil : <text:a xlink:type="simple" xlink:href="https://www.postgresql.fr/entreprises/accueil" text:style-name="Internet_20_link" text:visited-style-name="Visited_20_Internet_20_Link">https://www.postgresql.fr/entreprises/accueil</text:a></text:p>
        </text:list-item>
        <text:list-item>
          <text:p text:style-name="List_20_1_Content_Last"> Guide de Transition : <text:a xlink:type="simple" xlink:href="https://www.postgresql.fr/entreprises/guide-de-transition" text:style-name="Internet_20_link" text:visited-style-name="Visited_20_Internet_20_Link">https://www.postgresql.fr/entreprises/guide-de-transition</text:a></text:p>
        </text:list-item>
      </text:list>
      <text:h text:style-name="Heading_20_4" text:outline-level="4"><text:bookmark-start text:name="__RefHeading___adhesions_13"/><text:bookmark-start text:name="adhesions"/>Adhésions<text:bookmark-end text:name="__RefHeading___adhesions_13"/><text:bookmark-end text:name="adhesions"/></text:h>
      <text:p text:style-name="Text_20_body">De plus en plus d'entreprises et d'établissements publics rejoignent l'association. En 2019, nous avons passé un cap symbolique puisque désormais, au sein des adhérents il y a plus de personnes morales que de personnes physiques. </text:p>
      <text:p text:style-name="Text_20_body">Le nouveau système de relances automatiques des adhésions pour les membres individuels fonctionne bien dans l'ensemble, malgré un bug en novembre 2019.</text:p>
      <text:p text:style-name="Text_20_body">Pour les relances des adhésions des personnes morales, la procédure est toujours en cours d'amélioration.  </text:p>
      <text:p text:style-name="Text_20_body">L'outil Stripe a été testé en tant que remplacement de Paypal pour le réglement des cotisations mais le test n'a pas été concluant.</text:p>
      <text:p text:style-name="Text_20_body"><text:span text:style-name="underline">Quelques chiffres (25 mai 2021) :</text:span></text:p>
      <text:list text:style-name="List_20_1" text:continue-numbering="false">
        <text:list-item>
          <text:p text:style-name="List_20_1_Content_First"> 46 adhérents (contre 41 adhérents à la même époque l'année dernière) </text:p>
        </text:list-item>
        <text:list-item>
          <text:p text:style-name="List_20_1_Content"> dont : </text:p>
          <text:list text:style-name="List_20_1">
            <text:list-item>
              <text:p text:style-name="List_20_1_Content"> 23 personnes morales (23 par rapport à 2020) </text:p>
            </text:list-item>
            <text:list-item>
              <text:p text:style-name="List_20_1_Content_Last"> 23 personnes physiques (18 par rapport à 2020)</text:p>
            </text:list-item>
          </text:list>
        </text:list-item>
      </text:list>
      <text:p text:style-name="Text_20_body"><text:span text:style-name="underline">Plus d'info sur :</text:span></text:p>
      <text:list text:style-name="List_20_1" text:continue-numbering="false">
        <text:list-item>
          <text:p text:style-name="List_20_1_Content_First"> Méthode de gestion des adhésions : <text:a xlink:type="simple" xlink:href="https://www.postgresql.fr/asso/suivi_des_adhesions" text:style-name="Internet_20_link" text:visited-style-name="Visited_20_Internet_20_Link">https://www.postgresql.fr/asso/suivi_des_adhesions</text:a> </text:p>
        </text:list-item>
        <text:list-item>
          <text:p text:style-name="List_20_1_Content"> Liste des adhérents : <text:a xlink:type="simple" xlink:href="https://erp.postgresql.fr/adherents/index.php" text:style-name="Internet_20_link" text:visited-style-name="Visited_20_Internet_20_Link">https://erp.postgresql.fr/adherents/index.php</text:a> </text:p>
        </text:list-item>
        <text:list-item>
          <text:p text:style-name="List_20_1_Content_Last"> Stats sur les adhérents : <text:a xlink:type="simple" xlink:href="https://erp.postgresql.fr/adherents/stats/index.php" text:style-name="Internet_20_link" text:visited-style-name="Visited_20_Internet_20_Link">https://erp.postgresql.fr/adherents/stats/index.php</text:a></text:p>
        </text:list-item>
      </text:list>
      <text:h text:style-name="Heading_20_4" text:outline-level="4"><text:bookmark-start text:name="__RefHeading___plateforme_postgresql.fr_14"/><text:bookmark-start text:name="plateforme_postgresql.fr"/>Plateforme postgresql.fr<text:bookmark-end text:name="__RefHeading___plateforme_postgresql.fr_14"/><text:bookmark-end text:name="plateforme_postgresql.fr"/></text:h>
      <text:p text:style-name="Text_20_body">Refonte du site web : <text:a xlink:type="simple" xlink:href="https://testwww.postgresql.fr/" text:style-name="Internet_20_link" text:visited-style-name="Visited_20_Internet_20_Link">https://testwww.postgresql.fr/</text:a>
En cours. Reste surtout le site de la doc (le plus lourd). Todo Damien, de l'aide est la bienvenue.
TODO : Mieux communiquer sur le projet </text:p>
      <text:p text:style-name="Text_20_body">Pour rappel, la plateforme technique est gérée par l'équipe d'admins postgresql.fr, qui est autonome, bénévole et ouverte aux bonnes volontés </text:p>
      <text:p text:style-name="Text_20_body">La stratégie actuelle est d'externaliser les services non-critiques vers des plateformes payantes, par exemple :</text:p>
      <text:list text:style-name="List_20_1" text:continue-numbering="false">
        <text:list-item>
          <text:p text:style-name="List_20_1_Content_First"> Zoom pour les vidéos-conférence</text:p>
        </text:list-item>
        <text:list-item>
          <text:p text:style-name="List_20_1_Content"> Piwigo pour l'hébergement des photos</text:p>
        </text:list-item>
        <text:list-item>
          <text:p text:style-name="List_20_1_Content"> Mailchimp pour les lettres d'information</text:p>
        </text:list-item>
        <text:list-item>
          <text:p text:style-name="List_20_1_Content_Last"> Hootsuite pour les réseaux sociaux</text:p>
        </text:list-item>
      </text:list>
      <text:p text:style-name="Text_20_body"><text:span text:style-name="underline">Plus d'info :</text:span></text:p>
      <text:list text:style-name="List_20_1" text:continue-numbering="false">
        <text:list-item>
          <text:p text:style-name="List_20_1_Content_First"> Equipe : <text:a xlink:type="simple" xlink:href="https://github.com/orgs/postgresqlfr/people" text:style-name="Internet_20_link" text:visited-style-name="Visited_20_Internet_20_Link">https://github.com/orgs/postgresqlfr/people</text:a></text:p>
        </text:list-item>
        <text:list-item>
          <text:p text:style-name="List_20_1_Content"> Portail Admin : <text:a xlink:type="simple" xlink:href="https://www.postgresql.fr/admin/" text:style-name="Internet_20_link" text:visited-style-name="Visited_20_Internet_20_Link">https://www.postgresql.fr/admin/</text:a></text:p>
        </text:list-item>
        <text:list-item>
          <text:p text:style-name="List_20_1_Content"> Tableau de bord : <text:a xlink:type="simple" xlink:href="https://github.com/orgs/postgresqlfr/projects/1" text:style-name="Internet_20_link" text:visited-style-name="Visited_20_Internet_20_Link">https://github.com/orgs/postgresqlfr/projects/1</text:a></text:p>
        </text:list-item>
        <text:list-item>
          <text:p text:style-name="List_20_1_Content_Last"> Outils : <text:a xlink:type="simple" xlink:href="https://gitlab.com/postgresqlfr/pgfr_toolbox" text:style-name="Internet_20_link" text:visited-style-name="Visited_20_Internet_20_Link">https://gitlab.com/postgresqlfr/pgfr_toolbox</text:a></text:p>
        </text:list-item>
      </text:list>
      <text:p text:style-name="Text_20_body"><text:span text:style-name="underline">Suivi Financier :</text:span> <text:a xlink:type="simple" xlink:href="https://erp.postgresql.fr/projet/element.php?id=8" text:style-name="Internet_20_link" text:visited-style-name="Visited_20_Internet_20_Link">https://erp.postgresql.fr/projet/element.php?id=8</text:a></text:p>
      <text:h text:style-name="Heading_20_4" text:outline-level="4"><text:bookmark-start text:name="__RefHeading___communication_15"/><text:bookmark-start text:name="communication"/>Communication<text:bookmark-end text:name="__RefHeading___communication_15"/><text:bookmark-end text:name="communication"/></text:h>
      <text:p text:style-name="Text_20_body">L'animation des réseaux sociaux (Linkedin, Twitter, Youtube) est assurée par le groupe “communication” avec l'outil en ligne “Hootsuite”.</text:p>
      <text:p text:style-name="Text_20_body">L'équipe est actuellement composée de :</text:p>
      <text:list text:style-name="List_20_1" text:continue-numbering="false">
        <text:list-item>
          <text:p text:style-name="List_20_1_Content_First"> Damien Clochard</text:p>
        </text:list-item>
        <text:list-item>
          <text:p text:style-name="List_20_1_Content"> Anthony Nowocien</text:p>
        </text:list-item>
        <text:list-item>
          <text:p text:style-name="List_20_1_Content_Last"> Flavio Gurgel</text:p>
        </text:list-item>
      </text:list>
      <text:p text:style-name="Text_20_body"><text:span text:style-name="underline">Plus d'info</text:span> :</text:p>
      <text:list text:style-name="List_20_1" text:continue-numbering="false">
        <text:list-item>
          <text:p text:style-name="LastListParagraph_List_20_1_Content_First"> Charte de communication : <text:a xlink:type="simple" xlink:href="https://www.postgresql.fr/asso/charte_des_outils_de_communication" text:style-name="Internet_20_link" text:visited-style-name="Visited_20_Internet_20_Link">https://www.postgresql.fr/asso/charte_des_outils_de_communication</text:a></text:p>
        </text:list-item>
      </text:list>
      <text:p text:style-name="Horizontal_20_Line"/>
      <text:h text:style-name="Heading_20_2" text:outline-level="2"><text:bookmark-start text:name="__RefHeading___bilan_financier_de_l_annee_2020_16"/><text:bookmark-start text:name="bilan_financier_de_l_annee_2020"/>3- Bilan Financier de l'année 2020<text:bookmark-end text:name="__RefHeading___bilan_financier_de_l_annee_2020_16"/><text:bookmark-end text:name="bilan_financier_de_l_annee_2020"/></text:h>
      <text:p text:style-name="Text_20_body">Voir le rapport de trésorerie 2020 préparé par Michel Edwell</text:p>
      <text:p text:style-name="Text_20_body"><text:a xlink:type="simple" xlink:href="https://testwww.postgresql.fr/asso/rapport-tresorerie-2020.pdf" text:style-name="Internet_20_link" text:visited-style-name="Visited_20_Internet_20_Link">rapport-tresorerie-2020.pdf</text:a></text:p>
      <text:p text:style-name="Text_20_body">Points importants </text:p>
      <text:list text:style-name="List_20_1" text:continue-numbering="false">
        <text:list-item>
          <text:p text:style-name="List_20_1_Content_First"> Chute des dépenses et des recettes à cause de la pandémie</text:p>
        </text:list-item>
        <text:list-item>
          <text:p text:style-name="List_20_1_Content"> Exercice 2020 cloturé en Positif = + 1500 €</text:p>
        </text:list-item>
        <text:list-item>
          <text:p text:style-name="List_20_1_Content_Last"> Besoin de réserve pour l'organisation PG Day France : 17k€</text:p>
        </text:list-item>
      </text:list>
      <text:p text:style-name="Horizontal_20_Line"/>
      <text:h text:style-name="Heading_20_2" text:outline-level="2"><text:bookmark-start text:name="__RefHeading___remerciements_17"/><text:bookmark-start text:name="remerciements"/>4- Remerciements<text:bookmark-end text:name="__RefHeading___remerciements_17"/><text:bookmark-end text:name="remerciements"/></text:h>
      <text:p text:style-name="Text_20_body">Un grand merci à Michel pour son travail !</text:p>
      <text:p text:style-name="Horizontal_20_Line"/>
      <text:h text:style-name="Heading_20_2" text:outline-level="2"><text:bookmark-start text:name="__RefHeading___resolutions_18"/><text:bookmark-start text:name="resolutions"/>5- Résolutions<text:bookmark-end text:name="__RefHeading___resolutions_18"/><text:bookmark-end text:name="resolutions"/></text:h>
      <text:p text:style-name="Text_20_body">Personne ne demandant plus la parole, les membres de l'association procédent à la lecture et au vote des résoltions suivantes:</text:p>
      <text:h text:style-name="Heading_20_4" text:outline-level="4"><text:bookmark-start text:name="__RefHeading___premiere_resolutionapprobation_des_comptes_19"/><text:bookmark-start text:name="premiere_resolutionapprobation_des_comptes"/>Première Résolution : Approbation des comptes<text:bookmark-end text:name="__RefHeading___premiere_resolutionapprobation_des_comptes_19"/><text:bookmark-end text:name="premiere_resolutionapprobation_des_comptes"/></text:h>
      <text:p text:style-name="Text_20_body">Après lecture du rapport financier relatif aux comptes de l'association pour l' exercice 2020,
l'assemblée générale approuve ledit document tel qu'il lui a été présenté. Dès lors, quitus de sa
gestion est donné au trésorier pour l'exercice écoulé. </text:p>
      <text:p text:style-name="Text_20_body">Cette résolution est adoptée à l'unanimité.</text:p>
      <text:h text:style-name="Heading_20_4" text:outline-level="4"><text:bookmark-start text:name="__RefHeading___deuxieme_resolutionelection_du_bureau_20"/><text:bookmark-start text:name="deuxieme_resolutionelection_du_bureau"/>Deuxième Résolution : Election du bureau<text:bookmark-end text:name="__RefHeading___deuxieme_resolutionelection_du_bureau_20"/><text:bookmark-end text:name="deuxieme_resolutionelection_du_bureau"/></text:h>
      <text:p text:style-name="Text_20_body">Le bureau de l'association est composé des personnes suivantes : </text:p>
      <text:list text:style-name="List_20_1" text:continue-numbering="false">
        <text:list-item>
          <text:p text:style-name="List_20_1_Content_First"> Président : Damien Clochard </text:p>
        </text:list-item>
        <text:list-item>
          <text:p text:style-name="List_20_1_Content"> Vice-Président :  Simon Clavier</text:p>
        </text:list-item>
        <text:list-item>
          <text:p text:style-name="List_20_1_Content"> Trésorier : Michel Edwell</text:p>
        </text:list-item>
        <text:list-item>
          <text:p text:style-name="List_20_1_Content_Last"> Secrétaire : Anthony Nowocien</text:p>
        </text:list-item>
      </text:list>
      <text:p text:style-name="Text_20_body">L'assemblée générale procède au renouvellement du bureau en nommant les personnes suivantes :</text:p>
      <text:list text:style-name="List_20_1" text:continue-numbering="false">
        <text:list-item>
          <text:p text:style-name="List_20_1_Content_First"> Président : Damien Clochard</text:p>
        </text:list-item>
        <text:list-item>
          <text:p text:style-name="List_20_1_Content"> Vice-Président :  Simon Clavier</text:p>
        </text:list-item>
        <text:list-item>
          <text:p text:style-name="List_20_1_Content"> Trésorier : Michel Edwell</text:p>
        </text:list-item>
        <text:list-item>
          <text:p text:style-name="List_20_1_Content_Last"> Secrétaire :   Anthony Nowocien</text:p>
        </text:list-item>
      </text:list>
      <text:p text:style-name="Text_20_body">Cette résolution est adoptée à l'unanimité.</text:p>
      <text:h text:style-name="Heading_20_4" text:outline-level="4"><text:bookmark-start text:name="__RefHeading___troisieme_resolutiongestion_des_comptes_bancaires_21"/><text:bookmark-start text:name="troisieme_resolutiongestion_des_comptes_bancaires"/>Troisième Résolution : Gestion des comptes bancaires<text:bookmark-end text:name="__RefHeading___troisieme_resolutiongestion_des_comptes_bancaires_21"/><text:bookmark-end text:name="troisieme_resolutiongestion_des_comptes_bancaires"/></text:h>
      <text:p text:style-name="Text_20_body">L'association dispose des deux comptes bancaires suivants :</text:p>
      <text:list text:style-name="List_20_1" text:continue-numbering="false">
        <text:list-item>
          <text:p text:style-name="List_20_1_Content_First"> Compte numéro FR5030002083590000070397D36 domicilié à l'agence LCL PONT DE L'ARCHE</text:p>
        </text:list-item>
        <text:list-item>
          <text:p text:style-name="List_20_1_Content_Last"> Compte numéro FR16958000015273381296638 domicilié à la banque en ligne QONTO </text:p>
        </text:list-item>
      </text:list>
      <text:p text:style-name="Text_20_body">L'assemblée générale déclare que les personnes listées ci-dessous sont habilitées à faire toute opération concernant le fonctionnement des comptes bancaires de l'association :</text:p>
      <text:list text:style-name="List_20_1" text:continue-numbering="false">
        <text:list-item>
          <text:p text:style-name="List_20_1_Content_First"> Damien Clochard en qualité de Président</text:p>
        </text:list-item>
        <text:list-item>
          <text:p text:style-name="List_20_1_Content"> Michel Edwell en qualité de Trésorier</text:p>
        </text:list-item>
        <text:list-item>
          <text:p text:style-name="List_20_1_Content_Last"> Anthony Nowocien en qualité de Sécretaire</text:p>
        </text:list-item>
      </text:list>
      <text:p text:style-name="Text_20_body">Chacune de ces personnes pourra agir séparément.</text:p>
      <text:p text:style-name="Text_20_body">Ces personnes pourront notamment :</text:p>
      <text:list text:style-name="List_20_1" text:continue-numbering="false">
        <text:list-item>
          <text:p text:style-name="List_20_1_Content_First"> Déposer toutes sommes, à vue ou à échéance, et tous titres, et les retirer, soit en totalité, soit en partie.</text:p>
        </text:list-item>
        <text:list-item>
          <text:p text:style-name="List_20_1_Content"> Faire tous emplois de fonds et opérer toutes ventes de titres et de valeurs, et en toucher le prix.</text:p>
        </text:list-item>
        <text:list-item>
          <text:p text:style-name="List_20_1_Content"> Signer tous chèques, billets, reçus, ordres de virement, ordres de bourses, bordereaux d’encaissement et de versement, et généralement toutes pièces quelconques.</text:p>
        </text:list-item>
        <text:list-item>
          <text:p text:style-name="List_20_1_Content"> Endosser et acquitter tous chèques, billets, et autres effets de commerce, et domicilier tous paiements.</text:p>
        </text:list-item>
        <text:list-item>
          <text:p text:style-name="List_20_1_Content"> Donner quittances et décharges, et approuver tous règlements et arrêtés de compte.</text:p>
        </text:list-item>
        <text:list-item>
          <text:p text:style-name="List_20_1_Content"> Se faire communiquer toutes pièces et renseignements concernant les opérations enregistrées sur le compte sans exception ni réserve.</text:p>
        </text:list-item>
        <text:list-item>
          <text:p text:style-name="List_20_1_Content_Last"> Clôturer le compte.</text:p>
        </text:list-item>
      </text:list>
      <text:p text:style-name="Text_20_body">Les pouvoirs conférés par la présente délibération seront valables jusqu’à révocation expresse notifiée à l'agence LCL PONT DE L'ARCHE ou à la banque QONTO</text:p>
      <text:p text:style-name="Text_20_body">Cette résolution est adoptée à l'unanimité.</text:p>
      <text:h text:style-name="Heading_20_3" text:outline-level="3"><text:bookmark-start text:name="__RefHeading___conclusion_22"/><text:bookmark-start text:name="conclusion"/>Conclusion<text:bookmark-end text:name="__RefHeading___conclusion_22"/><text:bookmark-end text:name="conclusion"/></text:h>
      <text:p text:style-name="Text_20_body">Le procès verbal de cette assemblée générale sera transmis aux membres du bureau de l'association par courrier électronique pour qu'il le signe. Il sera ensuite 
mis à disposition des adhérents sur le site web de l'association.</text:p>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20</dc:title>
  </office:meta>
</office:document-meta>
</file>