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903a9bac7fff449a067f9d5a9afd3fc.gif"/>
  <manifest:file-entry manifest:media-type="image/gif" manifest:full-path="Pictures/31146bb6a6ea2b5545d659ab947d3c2e.gif"/>
  <manifest:file-entry manifest:media-type="image/gif" manifest:full-path="Pictures/8fa48bd162b54f656802592b851f7925.gif"/>
  <manifest:file-entry manifest:media-type="image/gif" manifest:full-path="Pictures/777693e96ef8e451eaa36a8739c633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9"/><text:bookmark-start text:name="__RefHeading___ordre_du_jour_de_l_assemblee_generale_2019_1"/><text:bookmark-start text:name="ordre_du_jour_de_l_assemblee_generale_2019"/>Ordre du jour de l'assemblée générale 2019<text:bookmark-end text:name="__RefHeading___ordre_du_jour_de_l_assemblee_generale_2019_1"/><text:bookmark-end text:name="ordre_du_jour_de_l_assemblee_generale_2019"/></text:h>
      <text:p text:style-name="Text_20_body">Ceci est l'ordre du jour de l'assemblée générale de l'association  PostgreSQLFr qui se tiendra
le 25 mars 2020 à 18h par visio-conférence. </text:p>
      <text:p text:style-name="Text_20_body">Ce bloc-note collaboratif (pad) est ouvert à tous les participants. Il est à la fois de document préparatoire
et durant l'assemblée elle-même il sera utilisé comme fil conducteur de la réunion </text:p>
      <text:p text:style-name="Text_20_body">L'indication “TODO” marque une section qui devra être mise à jour lors de l'assemblée</text:p>
      <text:p text:style-name="Horizontal_20_Line"/>
      <text:h text:style-name="Heading_20_2" text:outline-level="2"><text:bookmark-start text:name="__RefHeading___preambule_2"/><text:bookmark-start text:name="preambule"/>0- Préambule<text:bookmark-end text:name="__RefHeading___preambule_2"/><text:bookmark-end text:name="preambule"/></text:h>
      <text:h text:style-name="Heading_20_4" text:outline-level="4"><text:bookmark-start text:name="__RefHeading___outils_de_la_reunion_3"/><text:bookmark-start text:name="outils_de_la_reunion"/>Outils de la réunion<text:bookmark-end text:name="__RefHeading___outils_de_la_reunion_3"/><text:bookmark-end text:name="outils_de_la_reunion"/></text:h>
      <text:list text:style-name="List_20_1" text:continue-numbering="false">
        <text:list-item>
          <text:p text:style-name="List_20_1_Content_First"> Vidéo-Conférence par Zoom : <text:a xlink:type="simple" xlink:href="https://zoom.us/j/167111034" text:style-name="Internet_20_link" text:visited-style-name="Visited_20_Internet_20_Link">https://zoom.us/j/167111034</text:a></text:p>
        </text:list-item>
        <text:list-item>
          <text:p text:style-name="List_20_1_Content"> Jognable également par téléphone : +33 7 5678 4048 ( ID de réunion : 167 111 034 )</text:p>
        </text:list-item>
        <text:list-item>
          <text:p text:style-name="List_20_1_Content_Last"> Bloc-Notes / Pad : <text:a xlink:type="simple" xlink:href="https://etherpad.wikimedia.org/p/AG_POSTGRESQLFR_25mars2020" text:style-name="Internet_20_link" text:visited-style-name="Visited_20_Internet_20_Link">https://etherpad.wikimedia.org/p/AG_POSTGRESQLFR_25mars2020</text:a></text:p>
        </text:list-item>
      </text:list>
      <text:p text:style-name="Text_20_body">Remarque : sur zoom, pensez à couper vos micros lorsque vous ne parlez pas <draw:frame draw:style-name="media" draw:name="0" text:anchor-type="as-char" draw:z-index="0" svg:width="0.396875cm" svg:height="0.396875cm"><draw:image xlink:href="Pictures/9903a9bac7fff449a067f9d5a9afd3fc.gif" xlink:type="simple" xlink:show="embed" xlink:actuate="onLoad"/></draw:frame></text:p>
      <text:h text:style-name="Heading_20_4" text:outline-level="4"><text:bookmark-start text:name="__RefHeading___emargement_4"/><text:bookmark-start text:name="emargement"/>Emargement<text:bookmark-end text:name="__RefHeading___emargement_4"/><text:bookmark-end text:name="emargement"/></text:h>
      <text:p text:style-name="Text_20_body">TODO : Merci d'écrire votre nom ci-dessous :</text:p>
      <text:p text:style-name="Text_20_body"><text:span text:style-name="underline">Membres Présents</text:span> :</text:p>
      <text:p text:style-name="Preformatted_20_Text"><text:s text:c="2"/><text:line-break/>* Damien Clochard<text:line-break/>* Flavio Gurgel<text:s text:c="4"/><text:line-break/>* Cédric Duprez (représentant IGN)<text:line-break/>* Anthony Nowocien <text:line-break/>* Jean-Marie Arsac<text:line-break/>* Stefan Fercot<text:line-break/>* Jean-Paul Argudo (à titre individuel) <text:line-break/>* Jean-Paul Argudo (représentant DALIBO) <text:line-break/>* Sylvain Renard<text:line-break/>* Philippe Beaudoin<text:line-break/>* Mathieu Ribes<text:line-break/>* Michel Edwell<text:line-break/>* Nicolas Chouali<text:line-break/>* Olivier Gautherot<text:s text:c="3"/><text:line-break/>* Sébastien Delobel<text:line-break/>* Stéphane Tachoires<text:line-break/>* Maxime Longuet</text:p>
      <text:p text:style-name="Text_20_body">Retardataires :</text:p>
      <text:list text:style-name="List_20_1" text:continue-numbering="false">
        <text:list-item>
          <text:p text:style-name="List_20_1_Content_First"> Simon CLAVIER (SNCF)</text:p>
        </text:list-item>
        <text:list-item>
          <text:p text:style-name="List_20_1_Content_Last"> chl ? Ch. Larose ?</text:p>
        </text:list-item>
      </text:list>
      <text:p text:style-name="Text_20_body">Non présents :</text:p>
      <text:list text:style-name="List_20_1" text:continue-numbering="false">
        <text:list-item>
          <text:p text:style-name="List_20_1_Content_First"> Didier ROS</text:p>
        </text:list-item>
        <text:list-item>
          <text:p text:style-name="List_20_1_Content"> Eric Amiel</text:p>
        </text:list-item>
        <text:list-item>
          <text:p text:style-name="List_20_1_Content_Last"> Raouf Mazouz</text:p>
        </text:list-item>
      </text:list>
      <text:p text:style-name="Text_20_body">TODO</text:p>
      <text:p text:style-name="Text_20_body"><text:span text:style-name="underline">Membres Représentés</text:span> :</text:p>
      <text:list text:style-name="List_20_1" text:continue-numbering="false">
        <text:list-item>
          <text:p text:style-name="List_20_1_Content_First"> Michel Dworakowski donne pouvoir à Anaïs Oberto</text:p>
        </text:list-item>
        <text:list-item>
          <text:p text:style-name="List_20_1_Content"> Mathias Brossard donne puvoir à Damien Clochard</text:p>
        </text:list-item>
        <text:list-item>
          <text:p text:style-name="List_20_1_Content"> Emmanuel Remy (représentant CASDEN) donne poouvoir à Damien Clochard </text:p>
        </text:list-item>
        <text:list-item>
          <text:p text:style-name="List_20_1_Content"> Vincent Picavet (représentant OSLANDIA) donne pouvoir à  Damien Clochard </text:p>
        </text:list-item>
        <text:list-item>
          <text:p text:style-name="List_20_1_Content"> Eric D’HAESE (représentant GIE iMSA)  donne pouvoir à Damien Clochard</text:p>
        </text:list-item>
        <text:list-item>
          <text:p text:style-name="List_20_1_Content_Last"> Laurent Raymondeau (représentant le Min. de l'Education Nationale) donne pouvoir à Simon Clavier </text:p>
        </text:list-item>
      </text:list>
      <text:p text:style-name="Text_20_body">TODO</text:p>
      <text:p text:style-name="Text_20_body"><text:span text:style-name="underline">Spectateurs</text:span> : </text:p>
      <text:p text:style-name="Text_20_body">TODO    </text:p>
      <text:h text:style-name="Heading_20_4" text:outline-level="4"><text:bookmark-start text:name="__RefHeading___verification_des_mandats_5"/><text:bookmark-start text:name="verification_des_mandats"/>Vérification des mandats<text:bookmark-end text:name="__RefHeading___verification_des_mandats_5"/><text:bookmark-end text:name="verification_des_mandats"/></text:h>
      <text:p text:style-name="Text_20_body"><draw:frame draw:style-name="media" draw:name="1" text:anchor-type="as-char" draw:z-index="1" svg:width="2.1166666666667cm" svg:height="0.396875cm"><draw:image xlink:href="Pictures/31146bb6a6ea2b5545d659ab947d3c2e.gif" xlink:type="simple" xlink:show="embed" xlink:actuate="onLoad"/></draw:frame> : nombres à revoir: des personnes sont arrivées après le début de l'AG, chiffres à revoir :)</text:p>
      <text:p text:style-name="Text_20_body"> * 43 adhérents dans l’association</text:p>
      <text:list text:style-name="List_20_1" text:continue-numbering="false">
        <text:list-item>
          <text:p text:style-name="List_20_1_Content_First"> 15 adhérents présents + 4 procurations valides  = 19 votants</text:p>
        </text:list-item>
        <text:list-item>
          <text:p text:style-name="List_20_1_Content_Last"> le quorum de 30% est atteint</text:p>
        </text:list-item>
      </text:list>
      <text:h text:style-name="Heading_20_4" text:outline-level="4"><text:bookmark-start text:name="__RefHeading___designation_du_president_de_seance_et_du_secretaire_6"/><text:bookmark-start text:name="designation_du_president_de_seance_et_du_secretaire"/>Désignation du président de séance et du secrétaire<text:bookmark-end text:name="__RefHeading___designation_du_president_de_seance_et_du_secretaire_6"/><text:bookmark-end text:name="designation_du_president_de_seance_et_du_secretaire"/></text:h>
      <text:list text:style-name="List_20_1" text:continue-numbering="false">
        <text:list-item>
          <text:p text:style-name="List_20_1_Content_First"> Président de séance : damien clochard</text:p>
        </text:list-item>
        <text:list-item>
          <text:p text:style-name="List_20_1_Content_Last"> Secrétaire de séance : Anthony et jpa <draw:frame draw:style-name="media" draw:name="2" text:anchor-type="as-char" draw:z-index="2" svg:width="0.396875cm" svg:height="0.396875cm"><draw:image xlink:href="Pictures/9903a9bac7fff449a067f9d5a9afd3fc.gif" xlink:type="simple" xlink:show="embed" xlink:actuate="onLoad"/></draw:frame></text:p>
        </text:list-item>
      </text:list>
      <text:h text:style-name="Heading_20_4" text:outline-level="4"><text:bookmark-start text:name="__RefHeading___disposition_pour_les_debats_et_le_vote_en_video-conference_7"/><text:bookmark-start text:name="disposition_pour_les_debats_et_le_vote_en_video-conference"/>Disposition pour les débats et le vote en vidéo-conférence<text:bookmark-end text:name="__RefHeading___disposition_pour_les_debats_et_le_vote_en_video-conference_7"/><text:bookmark-end text:name="disposition_pour_les_debats_et_le_vote_en_video-conference"/></text:h>
      <text:p text:style-name="Text_20_body">L'assemblée se tient en vidéo-conférence avec un très grand nombre de participants.</text:p>
      <text:p text:style-name="Text_20_body">Voici quelques règles et recommandations à suivre pour que les échanges soient constructifs et efficaces</text:p>
      <text:p text:style-name="Preformatted_20_Text">A- Installez le logiciel Zoom au préalable. Si vous ne pouvez pas l'installer, utiliser le numéro de téléphone<text:line-break/>B- Vérifiez que votre micro fonctionne correctement<text:line-break/>C- Installez vous dans une pièce calme pendant toute la durée de la réunion<text:line-break/>D- En dehors de vos prises de parole, couper votre micro et votre caméra<text:line-break/>E- Commencez vos prises de parole en redonnant votre nom ou prénom</text:p>
      <text:p text:style-name="Text_20_body">Pour le vote des résolutions en fin d'assemblée : sauf si un adhérente ou une adhérente demande un vote à bulletin secret, 
par soucis de simplicité nous utiliserons une méthode similaire au “vote à mains levées”</text:p>
      <text:list text:style-name="List_20_1" text:continue-numbering="false">
        <text:list-item>
          <text:p text:style-name="List_20_1_Content_First"> Après lecture de chaque résolution le président de séance demande s'il y a des questions relatives à cette résolution</text:p>
        </text:list-item>
        <text:list-item>
          <text:p text:style-name="List_20_1_Content_Last"> S'il n'y a pas ou plus de question, il demande si des adhérents souhaitent s'abstenir. Les personnes qui souhaitent prennent la parole et indique leur prénom et leur nom.</text:p>
        </text:list-item>
      </text:list>
      <text:list text:style-name="List_20_1" text:continue-numbering="false">
        <text:list-item>
          <text:p text:style-name="List_20_1_Content_First">  Le président de séance demande ensuite si des adhérents votent contre la résolution. Les personnes qui souhaitent voter contre prennent la parole et indique leur prénom et leur nom. </text:p>
        </text:list-item>
        <text:list-item>
          <text:p text:style-name="List_20_1_Content_Last">  Les personnes qui ne se sont pas exprimées sont considérés comme “votant pour”   </text:p>
        </text:list-item>
      </text:list>
      <text:p text:style-name="Horizontal_20_Line"/>
      <text:h text:style-name="Heading_20_2" text:outline-level="2"><text:bookmark-start text:name="__RefHeading___introduction_8"/><text:bookmark-start text:name="introduction"/>1- Introduction<text:bookmark-end text:name="__RefHeading___introduction_8"/><text:bookmark-end text:name="introduction"/></text:h>
      <text:p text:style-name="Text_20_body">Cette assemblée générale se déroule dans un contexte très particulier…</text:p>
      <text:p text:style-name="Text_20_body">Tout d'abord parce qu'elle a été annulée une première fois en décembre 2019 suite au mouvement de grèves contre la réforme des retraites.
Nous faisons donc ici le bilan de l'année 2019 alors que 2020 est déjà bien entamée et le mois de décembre semble bien loin de nous.</text:p>
      <text:p text:style-name="Text_20_body">L'autre chamboulement est bien sûr dû au confiment imposé par la pandémie du virus COVID-19. Nous tenons donc cette assemblée en 
vidéo-conférence avec tous les inconvénients que cela comporte, même si en contre-partie cela permet à plus de personnes de participer 
que pour une rencontre physique à Paris.</text:p>
      <text:p text:style-name="Text_20_body">Il est enfin difficile de tracer des perspectives et de programmer des actions pour l'année en cours car la durée et l'ampleur du confinement 
restent inconnus à ce jour. De réelles questions se posent concernant le PG Day France 2020 et la rencontre annuelle du PGGTIE.</text:p>
      <text:p text:style-name="Text_20_body">Malgré cette période de crise et d'incertitudes, nous poursuivons la promotion de PostgreSQL et des logiciels libres associés en portant
nos valeurs de partage, d'ouverture, de transparence et d'inclusion.</text:p>
      <text:h text:style-name="Heading_20_4" text:outline-level="4"><text:bookmark-start text:name="__RefHeading___ordre_du_jour_9"/><text:bookmark-start text:name="ordre_du_jour"/>Ordre du jour<text:bookmark-end text:name="__RefHeading___ordre_du_jour_9"/><text:bookmark-end text:name="ordre_du_jour"/></text:h>
      <text:p text:style-name="Preformatted_20_Text">1. Introduction (5 min)<text:line-break/>2. Bilan Moral de l'année 2019 (20 min)<text:line-break/>3. Bilan Financier de l'année 2019 (20 min)<text:line-break/>4. Perspective pour 2020-2021 (20 min)<text:line-break/>5. Remerciements (5 min)<text:line-break/>6. Résolutions (20 min)</text:p>
      <text:p text:style-name="Horizontal_20_Line"/>
      <text:h text:style-name="Heading_20_2" text:outline-level="2"><text:bookmark-start text:name="__RefHeading___bilan_moral_de_l_annee_2019_10"/><text:bookmark-start text:name="bilan_moral_de_l_annee_2019"/>2- Bilan Moral de l'année 2019<text:bookmark-end text:name="__RefHeading___bilan_moral_de_l_annee_2019_10"/><text:bookmark-end text:name="bilan_moral_de_l_annee_2019"/></text:h>
      <text:h text:style-name="Heading_20_4" text:outline-level="4"><text:bookmark-start text:name="__RefHeading___contexte_11"/><text:bookmark-start text:name="contexte"/>Contexte<text:bookmark-end text:name="__RefHeading___contexte_11"/><text:bookmark-end text:name="contexte"/></text:h>
      <text:p text:style-name="Text_20_body">L'essor de PostgreSQL se poursuit et l'activité de l'association suit cette tendance. De plus en plus de sociétés et d'établissements publics nous rejoignent. 
Les actions menées ( PG Day France, GT Entreprises, etc. ) rencontrent un succès qui se confirme d'année en année.</text:p>
      <text:h text:style-name="Heading_20_4" text:outline-level="4"><text:bookmark-start text:name="__RefHeading___pg_day_france_2019_12"/><text:bookmark-start text:name="pg_day_france_2019"/>PG Day France 2019<text:bookmark-end text:name="__RefHeading___pg_day_france_2019_12"/><text:bookmark-end text:name="pg_day_france_2019"/></text:h>
      <text:list text:style-name="List_20_1" text:continue-numbering="false">
        <text:list-item>
          <text:p text:style-name="List_20_1_Content_First"> <text:span text:style-name="Strong_20_Emphasis">Record de participation</text:span> : 185 personnes</text:p>
        </text:list-item>
        <text:list-item>
          <text:p text:style-name="List_20_1_Content"> Dépenses : 17 k€</text:p>
        </text:list-item>
        <text:list-item>
          <text:p text:style-name="List_20_1_Content"> Revenus : 25 k€ ( Entrées : 5 k€ +  Partenaires : 20 k€ )</text:p>
        </text:list-item>
        <text:list-item>
          <text:p text:style-name="List_20_1_Content_Last"> Soirée intermédiaire très appréciée</text:p>
        </text:list-item>
      </text:list>
      <text:p text:style-name="Text_20_body"><text:span text:style-name="underline">Plus d'info sur :</text:span></text:p>
      <text:list text:style-name="List_20_1" text:continue-numbering="false">
        <text:list-item>
          <text:p text:style-name="List_20_1_Content_First"> Projet : <text:a xlink:type="simple" xlink:href="https://www.postgresql.fr/pgday2019/accueil" text:style-name="Internet_20_link" text:visited-style-name="Visited_20_Internet_20_Link">https://www.postgresql.fr/pgday2019/accueil</text:a></text:p>
        </text:list-item>
        <text:list-item>
          <text:p text:style-name="List_20_1_Content"> Bilan Financier : <text:a xlink:type="simple" xlink:href="https://docs.google.com/spreadsheets/d/1_cKs9uF0JYCkYDbugb1mrZWUM5md471ioGfSe66lDNo/edit#gid=0" text:style-name="Internet_20_link" text:visited-style-name="Visited_20_Internet_20_Link">https://docs.google.com/spreadsheets/d/1_cKs9uF0JYCkYDbugb1mrZWUM5md471ioGfSe66lDNo/edit#gid=0</text:a></text:p>
        </text:list-item>
        <text:list-item>
          <text:p text:style-name="List_20_1_Content"> Vidéo : <text:a xlink:type="simple" xlink:href="https://www.youtube.com/watch?v=karZ9otKuVs&amp;list=PL8hcbCbHVHQkjHJTT_Gv-N3Y7zbpwdLmD" text:style-name="Internet_20_link" text:visited-style-name="Visited_20_Internet_20_Link">https://www.youtube.com/watch?v=karZ9otKuVs&amp;list=PL8hcbCbHVHQkjHJTT_Gv-N3Y7zbpwdLmD</text:a></text:p>
        </text:list-item>
        <text:list-item>
          <text:p text:style-name="List_20_1_Content_Last"> Photos : <text:a xlink:type="simple" xlink:href="https://postgresqlfr.piwigo.com/index?/category/1-pg_day_france_2019" text:style-name="Internet_20_link" text:visited-style-name="Visited_20_Internet_20_Link">https://postgresqlfr.piwigo.com/index?/category/1-pg_day_france_2019</text:a></text:p>
        </text:list-item>
      </text:list>
      <text:p text:style-name="Text_20_body"><text:span text:style-name="underline">Questions et Actions pour 2020 ?</text:span></text:p>
      <text:list text:style-name="List_20_1" text:continue-numbering="false">
        <text:list-item>
          <text:p text:style-name="List_20_1_Content_First"> Mieux “connecter” la journée PGTTIE et  la journée conférence : au même endroit cette fois !</text:p>
        </text:list-item>
        <text:list-item>
          <text:p text:style-name="List_20_1_Content_Last"> compliqué de trouver une date “libre” dans un agenda PostgreSQL devenu dingue… (PGDays++ partout, Conférences PG, etc)</text:p>
        </text:list-item>
      </text:list>
      <text:h text:style-name="Heading_20_4" text:outline-level="4"><text:bookmark-start text:name="__RefHeading___paris_oss_2019_13"/><text:bookmark-start text:name="paris_oss_2019"/>Paris OSS 2019<text:bookmark-end text:name="__RefHeading___paris_oss_2019_13"/><text:bookmark-end text:name="paris_oss_2019"/></text:h>
      <text:p text:style-name="Text_20_body">Suite au mouvement de grèves contre la réforme des retraites, l'édition 2019 a été fortement perturbée. Le stand PostgreSQL
est resté vide même si quelques membres de la communauté étaient présents sur place.
Comment mieux s'organiser pour le matériel utilisé dans les stands ? C'est un sac de voyage d'une dizaine de kilos (env 90 l).</text:p>
      <text:p text:style-name="Text_20_body">Du matériel promotionnel a été commandé pour l'évènement et hélas il n'a pas été distribué, donc on a du stock…</text:p>
      <text:list text:style-name="List_20_1" text:continue-numbering="false">
        <text:list-item>
          <text:p text:style-name="List_20_1_Content_First"> mugs et gourdes pour les adhérents de l'asso (cadeau pendant l'AG)</text:p>
        </text:list-item>
        <text:list-item>
          <text:p text:style-name="List_20_1_Content_Last"> carnets… flyers.. etc</text:p>
        </text:list-item>
      </text:list>
      <text:h text:style-name="Heading_20_4" text:outline-level="4"><text:bookmark-start text:name="__RefHeading___gt_entreprises_14"/><text:bookmark-start text:name="gt_entreprises"/>GT Entreprises<text:bookmark-end text:name="__RefHeading___gt_entreprises_14"/><text:bookmark-end text:name="gt_entreprises"/></text:h>
      <text:p text:style-name="Text_20_body">Le groupe de travail continue de grandir et d'avancer sur ses chantiers au rythme des réunions mensuelles. Il existe depuis 4 ans déjà, les réunions ont lieu généralement en ligne, avec une rencontre en présentiel lors du pgday.fr. C'est un espace privé de partage et d'échanges.</text:p>
      <text:p text:style-name="Text_20_body">Parmi les actions réalisées, il y a eu les lettres ouvertes ainsi que le guide de transition.</text:p>
      <text:p text:style-name="Text_20_body">L'événement marquant de l'année 2019 est la mise à jour du guide de transition vers PostgreSQL (mimprod + pggtie). Il est désormais imprimé et pourra être distribué lors d'une prochaine rencontre.
=⇒ <text:a xlink:type="simple" xlink:href="https://www.postgresql.fr/entreprises/guide-de-transition" text:style-name="Internet_20_link" text:visited-style-name="Visited_20_Internet_20_Link">https://www.postgresql.fr/entreprises/guide-de-transition</text:a></text:p>
      <text:p text:style-name="Text_20_body"><text:span text:style-name="underline"> Plus d'info </text:span></text:p>
      <text:list text:style-name="List_20_1" text:continue-numbering="false">
        <text:list-item>
          <text:p text:style-name="List_20_1_Content_First"> [1] Page d'accueil : <text:a xlink:type="simple" xlink:href="https://www.postgresql.fr/entreprises/accueil" text:style-name="Internet_20_link" text:visited-style-name="Visited_20_Internet_20_Link">https://www.postgresql.fr/entreprises/accueil</text:a></text:p>
        </text:list-item>
        <text:list-item>
          <text:p text:style-name="List_20_1_Content"> [2] Guide de Transition : <text:a xlink:type="simple" xlink:href="https://www.postgresql.fr/entreprises/guide-de-transition" text:style-name="Internet_20_link" text:visited-style-name="Visited_20_Internet_20_Link">https://www.postgresql.fr/entreprises/guide-de-transition</text:a></text:p>
        </text:list-item>
        <text:list-item>
          <text:p text:style-name="List_20_1_Content"> [3] Page historique MIM : <text:a xlink:type="simple" xlink:href="https://www.mim-libre.fr/" text:style-name="Internet_20_link" text:visited-style-name="Visited_20_Internet_20_Link">https://www.mim-libre.fr/</text:a>, </text:p>
        </text:list-item>
        <text:list-item>
          <text:p text:style-name="List_20_1_Content"> [4] Page MIMPROD / PostgreSQL : <text:a xlink:type="simple" xlink:href="https://www.mim-libre.fr/tag/postgresql/" text:style-name="Internet_20_link" text:visited-style-name="Visited_20_Internet_20_Link">https://www.mim-libre.fr/tag/postgresql/</text:a></text:p>
        </text:list-item>
        <text:list-item>
          <text:p text:style-name="List_20_1_Content"> [5] la version Russe : <text:a xlink:type="simple" xlink:href="https://www.mim-libre.fr/2015/09/30/guide-de-transition-a-postgresql-en-russe/" text:style-name="Internet_20_link" text:visited-style-name="Visited_20_Internet_20_Link">https://www.mim-libre.fr/2015/09/30/guide-de-transition-a-postgresql-en-russe/</text:a> (pour le fun <draw:frame draw:style-name="media" draw:name="3" text:anchor-type="as-char" draw:z-index="3" svg:width="0.396875cm" svg:height="0.396875cm"><draw:image xlink:href="Pictures/8fa48bd162b54f656802592b851f7925.gif" xlink:type="simple" xlink:show="embed" xlink:actuate="onLoad"/></draw:frame>) (PostgresPro, “la boite PG” de Russie, avait besoin de démontrer à son gouvernement à l'époque que PG ça tenait la route… d'où la traduction, autorisée par les gens de mimprod à l'époque).</text:p>
        </text:list-item>
        <text:list-item>
          <text:p text:style-name="List_20_1_Content_Last"> [6] GIT du document: <text:a xlink:type="simple" xlink:href="https://gitlab.nuiton.org/open-pggtie" text:style-name="Internet_20_link" text:visited-style-name="Visited_20_Internet_20_Link">https://gitlab.nuiton.org/open-pggtie</text:a> (un compte doit être fait au préalable: cf Simon)</text:p>
        </text:list-item>
      </text:list>
      <text:p text:style-name="Text_20_body"><text:span text:style-name="underline">Questions et Actions pour 2020 ?</text:span></text:p>
      <text:list text:style-name="List_20_1" text:continue-numbering="false">
        <text:list-item>
          <text:p text:style-name="List_20_1_Content_First"> Impression du Guide de Transition (en cours)</text:p>
        </text:list-item>
        <text:list-item>
          <text:p text:style-name="List_20_1_Content"> Quelle licence ? —→  licence Creative Commons (CC-BY-NC-ND). : c'est le point 0 avant tout travail de documentation (ci dessous)</text:p>
        </text:list-item>
        <text:list-item>
          <text:p text:style-name="List_20_1_Content_Last"> Traductions : en anglais et autres langues ?</text:p>
        </text:list-item>
      </text:list>
      <text:p text:style-name="Text_20_body">1/ chacun : voir si ça intéresse
- anglais (international) &gt; Damien
- espagnol &gt; Olivier Gautherot (jpa: je peux aider j'ai des contacts aussi)
- portugais (brésilien) &gt; Flavio
2/ Accord des auteurs :
La modification du document (comme une traduction) demande l'accord des auteurs, car la licence ne permet pas les modifications. C'est pour moi la 1ere étape.
/!\ SI en Anglais, ça risque de devenir le document “source” &gt; auquel cas il faudrait changer la licence et avoir les autorisations des auteurs
3/ Contributions (en remontant des issues) bienvenues 
Pour le moment actuellement le GIt source est gracieusement hébergé par code lutin (lien cf [6])</text:p>
      <text:list text:style-name="List_20_1" text:continue-numbering="false">
        <text:list-item>
          <text:p text:style-name="List_20_1_Content_First"> Traduction en espagnol ?</text:p>
          <text:list text:style-name="List_20_1">
            <text:list-item>
              <text:p text:style-name="List_20_1_Content_Last"> jpa: àmha; 1 traduire en anglais, 2 transférer aux traducteurs pour différentes langues. Si c'est libre, no soucy</text:p>
            </text:list-item>
          </text:list>
        </text:list-item>
      </text:list>
      <text:list text:style-name="List_20_1" text:continue-numbering="false">
        <text:list-item>
          <text:p text:style-name="List_20_1_Content_First"> Pour le PGGTIE, utilisation des outils:</text:p>
          <text:list text:style-name="List_20_1">
            <text:list-item>
              <text:p text:style-name="List_20_1_Content"> framapad</text:p>
            </text:list-item>
            <text:list-item>
              <text:p text:style-name="List_20_1_Content"> framadate</text:p>
            </text:list-item>
            <text:list-item>
              <text:p text:style-name="List_20_1_Content_Last"> gitlab nuiton</text:p>
            </text:list-item>
          </text:list>
        </text:list-item>
      </text:list>
      <text:p text:style-name="Text_20_body">   =⇒ NB : framasoft demande à chacun de “cultiver son jardin” et explique comment faire : <text:a xlink:type="simple" xlink:href="https://framacloud.org/fr/cultiver-son-jardin/" text:style-name="Internet_20_link" text:visited-style-name="Visited_20_Internet_20_Link">https://framacloud.org/fr/cultiver-son-jardin/</text:a></text:p>
      <text:p text:style-name="Text_20_body">TODO</text:p>
      <text:p text:style-name="Text_20_body">Organisations de rencontres “en ligne” ?</text:p>
      <text:list text:style-name="List_20_1" text:continue-numbering="false">
        <text:list-item>
          <text:p text:style-name="List_20_1_Content_First"> pour l'association (CA et/ou membres)</text:p>
        </text:list-item>
        <text:list-item>
          <text:p text:style-name="List_20_1_Content"> ou public plus large… comme par exemple pour les organisations de meetups locaux</text:p>
        </text:list-item>
        <text:list-item>
          <text:p text:style-name="List_20_1_Content"> peut-on en discuter au PgDay 2020 ?  → pgday repoussé à 2021..</text:p>
        </text:list-item>
        <text:list-item>
          <text:p text:style-name="List_20_1_Content_Last"> &lt;pub&gt;rem jpa: j'ai la même idée depuis ~2018 j'ai acheté <text:a xlink:type="simple" xlink:href="http://postgresql.online" text:style-name="Internet_20_link" text:visited-style-name="Visited_20_Internet_20_Link">http://postgresql.online</text:a>. Pas eu le temps de faire plus qu'un truc bidon sur le site <draw:frame draw:style-name="media" draw:name="4" text:anchor-type="as-char" draw:z-index="4" svg:width="0.396875cm" svg:height="0.396875cm"><draw:image xlink:href="Pictures/777693e96ef8e451eaa36a8739c63331.gif" xlink:type="simple" xlink:show="embed" xlink:actuate="onLoad"/></draw:frame> (contate(z) moi après si intéressés) &lt;/pub&gt;</text:p>
        </text:list-item>
      </text:list>
      <text:p text:style-name="Text_20_body">  ;) - “Lorem ipsum ” ! (marre de raquer des avions et polluer pour ça bref.. à discuter)</text:p>
      <text:p text:style-name="Text_20_body">Action Communication
feedback JPA : que le PGGTIE fasse un argumentaire en une 10aine de points prêt à copier/coller 
cible : pour chacun qui se trouve à faire la promotion du PGGTIE, avec une punchline du type “Vous allez utiliser PG de manière professionnelle, rejoignez ce groupe”</text:p>
      <text:h text:style-name="Heading_20_4" text:outline-level="4"><text:bookmark-start text:name="__RefHeading___adhesions_15"/><text:bookmark-start text:name="adhesions"/>Adhésions<text:bookmark-end text:name="__RefHeading___adhesions_15"/><text:bookmark-end text:name="adhesions"/></text:h>
      <text:p text:style-name="Text_20_body">De plus en plus d'entreprises et d'établissements publics rejoignent l'association. En 2019, nous avons passé un cap symbolique puisque désormais, au sein des adhérents il y a plus de personnes morales que de personnes physiques. </text:p>
      <text:p text:style-name="Text_20_body">Le nouveau système de relances automatiques des adhésions pour les membres individuels fonctionne bien dans l'ensemble, malgré un bug en novembre 2019.</text:p>
      <text:p text:style-name="Text_20_body">Pour les relances des adhésions des personnes morales, la procédure est toujours en cours d'amélioration.  </text:p>
      <text:p text:style-name="Text_20_body">L'outil Stripe a été testé en tant que remplacement de Paypal pour le réglement des cotisations mais le test n'a pas été concluant.</text:p>
      <text:p text:style-name="Text_20_body">Recherche de bonnes volontés pour la gestion :
* Michel Edwell est toujours trésorier  et fait la tréso/compta
* MAIS il y a beoi de qqun pour faire la relance : actuellement fait par Damien
jean Marie : Je peux aider pour les relances (Jean-Marie)</text:p>
      <text:p text:style-name="Text_20_body"><text:span text:style-name="underline">Quelques chiffres (25 mars 2020) :</text:span></text:p>
      <text:list text:style-name="List_20_1" text:continue-numbering="false">
        <text:list-item>
          <text:p text:style-name="List_20_1_Content_First"> 43 adhérents (contre 44 adhérents à la même époque l'année dernière) </text:p>
        </text:list-item>
        <text:list-item>
          <text:p text:style-name="List_20_1_Content"> dont : </text:p>
          <text:list text:style-name="List_20_1">
            <text:list-item>
              <text:p text:style-name="List_20_1_Content"> 23 personnes morales (21 par rapport à 2018)</text:p>
            </text:list-item>
            <text:list-item>
              <text:p text:style-name="List_20_1_Content_Last"> 20 personnes physiques (23 par rapport à 2018)</text:p>
            </text:list-item>
          </text:list>
        </text:list-item>
      </text:list>
      <text:p text:style-name="Text_20_body"><text:span text:style-name="underline">Plus d'info sur :</text:span></text:p>
      <text:list text:style-name="List_20_1" text:continue-numbering="false">
        <text:list-item>
          <text:p text:style-name="List_20_1_Content_First"> Méthode de gestion des adhésions : <text:a xlink:type="simple" xlink:href="https://www.postgresql.fr/asso/suivi_des_adhesions" text:style-name="Internet_20_link" text:visited-style-name="Visited_20_Internet_20_Link">https://www.postgresql.fr/asso/suivi_des_adhesions</text:a> </text:p>
        </text:list-item>
        <text:list-item>
          <text:p text:style-name="List_20_1_Content"> Liste des adhérents : <text:a xlink:type="simple" xlink:href="https://erp.postgresql.fr/adherents/index.php" text:style-name="Internet_20_link" text:visited-style-name="Visited_20_Internet_20_Link">https://erp.postgresql.fr/adherents/index.php</text:a> </text:p>
        </text:list-item>
        <text:list-item>
          <text:p text:style-name="List_20_1_Content_Last"> Stats sur les adhérents : <text:a xlink:type="simple" xlink:href="https://erp.postgresql.fr/adherents/stats/index.php" text:style-name="Internet_20_link" text:visited-style-name="Visited_20_Internet_20_Link">https://erp.postgresql.fr/adherents/stats/index.php</text:a></text:p>
        </text:list-item>
      </text:list>
      <text:p text:style-name="Text_20_body"><text:span text:style-name="underline">Questions et Actions pour 2020 ?</text:span></text:p>
      <text:list text:style-name="List_20_1" text:continue-numbering="false">
        <text:list-item>
          <text:p text:style-name="LastListParagraph_List_20_1_Content_First"> Est-ce que quelqu'un est motivé pour être responsable des relances de cotisations entreprises ?</text:p>
        </text:list-item>
      </text:list>
      <text:h text:style-name="Heading_20_4" text:outline-level="4"><text:bookmark-start text:name="__RefHeading___soutien_aux_meetups_postgresql_16"/><text:bookmark-start text:name="soutien_aux_meetups_postgresql"/>Soutien aux Meetups PostgreSQL<text:bookmark-end text:name="__RefHeading___soutien_aux_meetups_postgresql_16"/><text:bookmark-end text:name="soutien_aux_meetups_postgresql"/></text:h>
      <text:list text:style-name="List_20_1" text:continue-numbering="false">
        <text:list-item>
          <text:p text:style-name="List_20_1_Content_First"> Toulouse : paiement frais du site Meetup.com</text:p>
        </text:list-item>
        <text:list-item>
          <text:p text:style-name="List_20_1_Content"> Les meetups locaux semblent être complètement autonomes et c'est très bien ainsi !</text:p>
        </text:list-item>
        <text:list-item>
          <text:p text:style-name="List_20_1_Content"> si des nouveaux venaient à arriver, on peut bien sûr les soutenir (sur demande)</text:p>
        </text:list-item>
        <text:list-item>
          <text:p text:style-name="List_20_1_Content"> Nantes, Lille, Lyon, Paris, Toulouse ?</text:p>
        </text:list-item>
        <text:list-item>
          <text:p text:style-name="List_20_1_Content_Last"> next: Marseille? (Michel Payan + Maxime) : “meetup DBA” </text:p>
        </text:list-item>
      </text:list>
      <text:p text:style-name="Text_20_body">  On peut essayer d'en susciter de nouveaux  (plus locaux) sur le 2ème semestre (si tout va mieux :)
Question de JPA : soutient on des evenements où le sujet est purement PostgreSQL
ou bien s'autorise t on a soutenir des évenments où PostgreSQL n'est que parties prenantes ?
Votre avis
oui : Simon, Jean-Marie, Anthony, nicolas Chouali (participer à Codeur en seine à Rouen), Cédric
non : 
nsp ne sait pas : jpa (pose la question)
Simon : mon avis, si lors de cet évènement il y a qqun de l'asso qui porte PG et se charge de la logisqtique &gt; alors oui : mettre une sorte de gouvernance simplifiée qui autorise des budgets ?</text:p>
      <text:h text:style-name="Heading_20_4" text:outline-level="4"><text:bookmark-start text:name="__RefHeading___plateforme_postgresql.fr_17"/><text:bookmark-start text:name="plateforme_postgresql.fr"/>Plateforme postgresql.fr<text:bookmark-end text:name="__RefHeading___plateforme_postgresql.fr_17"/><text:bookmark-end text:name="plateforme_postgresql.fr"/></text:h>
      <text:p text:style-name="Text_20_body">Pas de grands travaux sur la plateforme WEB en 2019. 
Essentiellement des mises à jours et des scripts d'automatisation (ansible).</text:p>
      <text:p text:style-name="Text_20_body">Un des chantiers du PGGTIE prévoit de mettre à jour les interviews de la page témoignages d'entreprises.</text:p>
      <text:p text:style-name="Text_20_body">Pour rappel, la plateforme technique est gérée par l'équipe d'admins postgresql.fr, qui est autonome, bénévole et ouverte aux bonnes volontés.</text:p>
      <table:table table:style-name="Table_Quotation1">
        <table:table-column/>
        <table:table-row>
          <table:table-cell office:value-type="string" table:style-name="Cell_Quotation1">
            <text:p text:style-name="tablealignleft"> Elle peut être contactée à quelle adresse? —&gt; admin@postgresql.fr</text:p>
          </table:table-cell>
        </table:table-row>
      </table:table>
      <text:p text:style-name="Text_20_body">La stratégie actuelle est d'externaliser les services non-critiques vers des plateformes payantes, par exemple :</text:p>
      <text:p text:style-name="Preformatted_20_Text"><text:s text:c="2"/><text:line-break/><text:s text:c="2"/>* Zoom pour les vidéos-conférence<text:line-break/><text:s text:c="2"/>* Piwigo pour l'hébergement des photos: à communiquer d'avantage<text:line-break/><text:s text:c="2"/>* Mailchimp pour les lettres d'information<text:line-break/><text:s text:c="2"/>* Hootsuite pour les réseaux sociaux</text:p>
      <text:p text:style-name="Text_20_body">La raison: beaucoup de travail d'install/maintenance pour une petite équipe bénévole… Si c'est critique, on s'en charge, si c'est “plus externe”, on n'a que peu de valeur ajoutée: on tente d'externaliser.</text:p>
      <text:p text:style-name="Text_20_body">En 2019, l'association Framasoft a annoncé la fermeture progressive de la majorité de ses services…. Les services que nous 
utilisons le plus (framadate et framapad) seront conservés</text:p>
      <text:p text:style-name="Text_20_body"><text:a xlink:type="simple" xlink:href="https://framablog.org/2019/09/24/deframasoftisons-internet/" text:style-name="Internet_20_link" text:visited-style-name="Visited_20_Internet_20_Link">https://framablog.org/2019/09/24/deframasoftisons-internet/</text:a></text:p>
      <text:p text:style-name="Text_20_body"><text:span text:style-name="underline">Plus d'info :</text:span></text:p>
      <text:list text:style-name="List_20_1" text:continue-numbering="false">
        <text:list-item>
          <text:p text:style-name="List_20_1_Content_First"> Equipe : <text:a xlink:type="simple" xlink:href="https://github.com/orgs/postgresqlfr/people" text:style-name="Internet_20_link" text:visited-style-name="Visited_20_Internet_20_Link">https://github.com/orgs/postgresqlfr/people</text:a></text:p>
        </text:list-item>
        <text:list-item>
          <text:p text:style-name="List_20_1_Content"> Portail Admin : <text:a xlink:type="simple" xlink:href="https://www.postgresql.fr/admin/" text:style-name="Internet_20_link" text:visited-style-name="Visited_20_Internet_20_Link">https://www.postgresql.fr/admin/</text:a></text:p>
        </text:list-item>
        <text:list-item>
          <text:p text:style-name="List_20_1_Content"> Tableau de bord : <text:a xlink:type="simple" xlink:href="https://github.com/orgs/postgresqlfr/projects/1" text:style-name="Internet_20_link" text:visited-style-name="Visited_20_Internet_20_Link">https://github.com/orgs/postgresqlfr/projects/1</text:a></text:p>
        </text:list-item>
        <text:list-item>
          <text:p text:style-name="List_20_1_Content_Last"> Outils : <text:a xlink:type="simple" xlink:href="https://gitlab.com/postgresqlfr/pgfr_toolbox" text:style-name="Internet_20_link" text:visited-style-name="Visited_20_Internet_20_Link">https://gitlab.com/postgresqlfr/pgfr_toolbox</text:a></text:p>
        </text:list-item>
      </text:list>
      <text:p text:style-name="Text_20_body"><text:span text:style-name="underline">Questions et Actions pour 2020 ?</text:span></text:p>
      <text:list text:style-name="List_20_1" text:continue-numbering="false">
        <text:list-item>
          <text:p text:style-name="List_20_1_Content_First"> Refonte du site web principal (responsive ?) ? </text:p>
        </text:list-item>
        <text:list-item>
          <text:p text:style-name="List_20_1_Content"> Stockage / Partage des mots de passe avec Bitwarden ?</text:p>
        </text:list-item>
        <text:list-item>
          <text:p text:style-name="List_20_1_Content"> Migration du blog ?</text:p>
        </text:list-item>
        <text:list-item>
          <text:p text:style-name="List_20_1_Content"> Transfert des dépots de github.com vers gitlab.com ?</text:p>
        </text:list-item>
        <text:list-item>
          <text:p text:style-name="List_20_1_Content_Last"> RGPD: quelles infos sur les adhérents ?</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4" text:outline-level="4"><text:bookmark-start text:name="__RefHeading___communication_18"/><text:bookmark-start text:name="communication"/>Communication<text:bookmark-end text:name="__RefHeading___communication_18"/><text:bookmark-end text:name="communication"/></text:h>
      <text:p text:style-name="Text_20_body">L'animation des réseaux sociaux (Linkedin, Twitter, Youtube) est assurée par le groupe “communication” avec l'outil en ligne “Hootsuite”.</text:p>
      <text:p text:style-name="Text_20_body">L'équipe est actuellement composée de :</text:p>
      <text:list text:style-name="List_20_1" text:continue-numbering="false">
        <text:list-item>
          <text:p text:style-name="List_20_1_Content_First"> Damien Clochard</text:p>
        </text:list-item>
        <text:list-item>
          <text:p text:style-name="List_20_1_Content"> Anthony Nowocien</text:p>
        </text:list-item>
        <text:list-item>
          <text:p text:style-name="List_20_1_Content_Last"> Flavio Gurgel</text:p>
        </text:list-item>
      </text:list>
      <text:p text:style-name="Text_20_body">En 2019, nous avons ouvert un compte mastodon via la plateforme framapiaf :</text:p>
      <text:p text:style-name="Text_20_body">Mastodon : <text:a xlink:type="simple" xlink:href="https://framapiaf.org/@postgresqlfr" text:style-name="Internet_20_link" text:visited-style-name="Visited_20_Internet_20_Link">https://framapiaf.org/@postgresqlfr</text:a>
Twitter : <text:a xlink:type="simple" xlink:href="https://twitter.com/PostgreSQLFR" text:style-name="Internet_20_link" text:visited-style-name="Visited_20_Internet_20_Link">https://twitter.com/PostgreSQLFR</text:a>
LinkedIn : <text:a xlink:type="simple" xlink:href="https://www.linkedin.com/groups/8187772/" text:style-name="Internet_20_link" text:visited-style-name="Visited_20_Internet_20_Link">https://www.linkedin.com/groups/8187772/</text:a></text:p>
      <text:p text:style-name="Text_20_body"><text:span text:style-name="underline">Plus d'info</text:span> :</text:p>
      <text:list text:style-name="List_20_1" text:continue-numbering="false">
        <text:list-item>
          <text:p text:style-name="LastListParagraph_List_20_1_Content_First"> Charte de communication : <text:a xlink:type="simple" xlink:href="https://www.postgresql.fr/asso/charte_des_outils_de_communication" text:style-name="Internet_20_link" text:visited-style-name="Visited_20_Internet_20_Link">https://www.postgresql.fr/asso/charte_des_outils_de_communication</text:a></text:p>
        </text:list-item>
      </text:list>
      <text:p text:style-name="Text_20_body"><text:span text:style-name="underline">Questions et Actions pour 2020</text:span> ?</text:p>
      <text:list text:style-name="List_20_1" text:continue-numbering="false">
        <text:list-item>
          <text:p text:style-name="List_20_1_Content_First"> Mini-Vidéos de Style Konbini (2min)</text:p>
        </text:list-item>
        <text:list-item>
          <text:p text:style-name="List_20_1_Content_Last"> Refaire le site web !</text:p>
        </text:list-item>
      </text:list>
      <text:h text:style-name="Heading_20_4" text:outline-level="4"><text:bookmark-start text:name="__RefHeading___autres_points_19"/><text:bookmark-start text:name="autres_points"/>Autres Points<text:bookmark-end text:name="__RefHeading___autres_points_19"/><text:bookmark-end text:name="autres_points"/></text:h>
      <text:p text:style-name="Text_20_body">TODO</text:p>
      <text:p text:style-name="Horizontal_20_Line"/>
      <text:h text:style-name="Heading_20_2" text:outline-level="2"><text:bookmark-start text:name="__RefHeading___bilan_financier_de_l_annee_2019_20"/><text:bookmark-start text:name="bilan_financier_de_l_annee_2019"/>3- Bilan Financier de l'année 2019<text:bookmark-end text:name="__RefHeading___bilan_financier_de_l_annee_2019_20"/><text:bookmark-end text:name="bilan_financier_de_l_annee_2019"/></text:h>
      <text:p text:style-name="Text_20_body">Voir le rapport préparé par Michel Edwell : <text:a xlink:type="simple" xlink:href="https://www.postgresql.fr/_media/asso/rapport-tresorerie-2019-v4.pdf" text:style-name="Internet_20_link" text:visited-style-name="Visited_20_Internet_20_Link">https://www.postgresql.fr/_media/asso/rapport-tresorerie-2019-v4.pdf</text:a></text:p>
      <text:p text:style-name="Text_20_body">Toutes les factures et les commandes sont sur l'ERP de l'asso : <text:a xlink:type="simple" xlink:href="https://erp.postgresql.fr/" text:style-name="Internet_20_link" text:visited-style-name="Visited_20_Internet_20_Link">https://erp.postgresql.fr/</text:a></text:p>
      <text:p text:style-name="Horizontal_20_Line"/>
      <text:h text:style-name="Heading_20_2" text:outline-level="2"><text:bookmark-start text:name="__RefHeading___perspectives_pour_2020_-_2021_21"/><text:bookmark-start text:name="perspectives_pour_2020_-_2021"/>4- Perspectives pour  2020 - 2021<text:bookmark-end text:name="__RefHeading___perspectives_pour_2020_-_2021_21"/><text:bookmark-end text:name="perspectives_pour_2020_-_2021"/></text:h>
      <text:h text:style-name="Heading_20_4" text:outline-level="4"><text:bookmark-start text:name="__RefHeading___pg_day_france_2020_22"/><text:bookmark-start text:name="pg_day_france_2020"/>PG Day France 2020<text:bookmark-end text:name="__RefHeading___pg_day_france_2020_22"/><text:bookmark-end text:name="pg_day_france_2020"/></text:h>
      <text:p text:style-name="Text_20_body">Le PG Day France 2020 est prévu le 17 et 18 juin à Nantes. A ce jour l'événement est maintenu et nous continuons les préparatifs.</text:p>
      <text:p text:style-name="Text_20_body">Néanmoins, nous suivons quotidiennement la situation due au Covid-19.</text:p>
      <text:p text:style-name="Text_20_body">Nous espérons que la crise se sera résorbée d'ici le mois de juin, mais nous envisageons également la possibilité d'une annulation s'il le fallait ou d'un décalage de l'évènement.</text:p>
      <text:p text:style-name="Text_20_body">Nous faisons un point sur ce sujet toutes les semaines.</text:p>
      <text:p text:style-name="Text_20_body">Si l'édition 2020 était effectivement annulée, nous reporterions probablement nos efforts vers l'année suivante dans des conditions
similaires, c'est à dire toujours à Nantes, au mois de juin 2021… La réserve financière est suffisante pour décaler la rencontre à 2021.</text:p>
      <text:h text:style-name="Heading_20_4" text:outline-level="4"><text:bookmark-start text:name="__RefHeading___reporter_la_rencontre_du_pggtie_23"/><text:bookmark-start text:name="reporter_la_rencontre_du_pggtie"/>Reporter la Rencontre du PGGTIE ?<text:bookmark-end text:name="__RefHeading___reporter_la_rencontre_du_pggtie_23"/><text:bookmark-end text:name="reporter_la_rencontre_du_pggtie"/></text:h>
      <text:p text:style-name="Text_20_body">Le PG Day France ne pourra pas être reporté en 2020. En revanche, la rencontre du PGGTIE demande moins d'investissement et pourrait être décalé à la fin de l'année 2020 et dans une autre ville que Nantes… Au PGGTIE de s'organiser sur ce sujet.</text:p>
      <text:p text:style-name="Text_20_body">Pourquoi pas en fin d'année ? </text:p>
      <text:h text:style-name="Heading_20_4" text:outline-level="4"><text:bookmark-start text:name="__RefHeading___revision_des_cotisations_24"/><text:bookmark-start text:name="revision_des_cotisations"/>Révision des cotisations<text:bookmark-end text:name="__RefHeading___revision_des_cotisations_24"/><text:bookmark-end text:name="revision_des_cotisations"/></text:h>
      <text:p text:style-name="Text_20_body">À priori on garde les mêmes tarifs. À la fois pour les particuliers (prix libre, conseillé 30€)  et les entreprises (400€/an mini, mais peuvent donner plus).</text:p>
      <text:h text:style-name="Heading_20_4" text:outline-level="4"><text:bookmark-start text:name="__RefHeading___autre_evenements_25"/><text:bookmark-start text:name="autre_evenements"/>Autre événements<text:bookmark-end text:name="__RefHeading___autre_evenements_25"/><text:bookmark-end text:name="autre_evenements"/></text:h>
      <text:list text:style-name="List_20_1" text:continue-numbering="false">
        <text:list-item>
          <text:p text:style-name="List_20_1_Content_First"> PG Day Paris  2020 : conférence annulée à cause du COVID 19 </text:p>
        </text:list-item>
        <text:list-item>
          <text:p text:style-name="List_20_1_Content_Last"> Paris OSS 2020 : Pas de date annoncée pour l'instant.</text:p>
        </text:list-item>
      </text:list>
      <text:p text:style-name="Text_20_body">Questions :</text:p>
      <text:list text:style-name="List_20_1" text:continue-numbering="false">
        <text:list-item>
          <text:p text:style-name="List_20_1_Content_First"> on a parlé des évènements de développeurs : auxquels pensez vous ? où la présence PG serait utile ?</text:p>
        </text:list-item>
        <text:list-item>
          <text:p text:style-name="List_20_1_Content_Last"> jpa : ok pour faire un talk s'il faut qqun pour parler de PG qque part (d'autres j'imagine seront volontaires pour faire pareil)</text:p>
        </text:list-item>
      </text:list>
      <text:p text:style-name="Text_20_body">Autres évènements :
* CRIP : payant pour les assos ?/
* OW2 ? : <text:a xlink:type="simple" xlink:href="https://www.ow2con.org/view/2020/" text:style-name="Internet_20_link" text:visited-style-name="Visited_20_Internet_20_Link">https://www.ow2con.org/view/2020/</text:a>, 17 et 18/06/20
* aller voir l'agenda de l'April… <text:a xlink:type="simple" xlink:href="https://www.april.org/aggregator/sources/1" text:style-name="Internet_20_link" text:visited-style-name="Visited_20_Internet_20_Link">https://www.april.org/aggregator/sources/1</text:a> (Capitole du libre à Toulous / B-Boost à Bordeaux / JDLL à Lyon)</text:p>
      <text:p text:style-name="Text_20_body">Pour cette année, tous les événements sont suspendus…. On vise plutot 2021</text:p>
      <text:h text:style-name="Heading_20_4" text:outline-level="4"><text:bookmark-start text:name="__RefHeading___modification_des_status_26"/><text:bookmark-start text:name="modification_des_status"/>Modification des status<text:bookmark-end text:name="__RefHeading___modification_des_status_26"/><text:bookmark-end text:name="modification_des_status"/></text:h>
      <text:p text:style-name="Text_20_body">* Les statuts parlent d'un conseil d'administration.
* Il faudrait les simplifier
* Limiter le nombre de personnes de la même société ?
* Projet à faire en 2020
* Personnes motivées : Michel, Mathieu</text:p>
      <text:p text:style-name="Text_20_body">* Prendre modèle sur PG Europe ?  idées intéressantes ?
* </text:p>
      <text:p text:style-name="Text_20_body">Rq : conseil d'administration ? simplifier pour la prochaine AG ?
apparait dans :
* <text:a xlink:type="simple" xlink:href="https://www.postgresql.fr/asso/reglement_interieur" text:style-name="Internet_20_link" text:visited-style-name="Visited_20_Internet_20_Link">https://www.postgresql.fr/asso/reglement_interieur</text:a>
* <text:a xlink:type="simple" xlink:href="https://www.postgresql.fr/asso/conseil_d_administration" text:style-name="Internet_20_link" text:visited-style-name="Visited_20_Internet_20_Link">https://www.postgresql.fr/asso/conseil_d_administration</text:a>
* <text:a xlink:type="simple" xlink:href="https://www.postgresql.fr/asso/statuts" text:style-name="Internet_20_link" text:visited-style-name="Visited_20_Internet_20_Link">https://www.postgresql.fr/asso/statuts</text:a> §9</text:p>
      <text:h text:style-name="Heading_20_4" text:outline-level="4"><text:bookmark-start text:name="__RefHeading___autres_points_27"/><text:bookmark-start text:name="autres_points1"/>Autres Points<text:bookmark-end text:name="__RefHeading___autres_points_27"/><text:bookmark-end text:name="autres_points1"/></text:h>
      <text:p text:style-name="Text_20_body">* Plaquette de présentation du PGGTIE:</text:p>
      <text:list text:style-name="List_20_1" text:continue-numbering="false">
        <text:list-item>
          <text:p text:style-name="LastListParagraph_List_20_1_Content_First"> en une dizaine de points, pour citer l'intérêt d'en faire partie, teaser pour entreprises</text:p>
        </text:list-item>
      </text:list>
      <text:p text:style-name="Text_20_body">un témoignage ?  —&gt; il  ya une plaquette «comment contribuer ? » &gt; Merci, elle est partie comme des petits pains au bureau.
?? elle est où cette plaquette ?</text:p>
      <text:p text:style-name="Horizontal_20_Line"/>
      <text:h text:style-name="Heading_20_2" text:outline-level="2"><text:bookmark-start text:name="__RefHeading___remerciements_28"/><text:bookmark-start text:name="remerciements"/>5- Remerciements<text:bookmark-end text:name="__RefHeading___remerciements_28"/><text:bookmark-end text:name="remerciements"/></text:h>
      <text:p text:style-name="Text_20_body">L'association tient à remercier les personnes suivantes :</text:p>
      <text:p text:style-name="Preformatted_20_Text"><text:s text:c="2"/><text:line-break/><text:s text:c="2"/>* Toute l'équipe des bénévolles qui a organisé le PG Day France 2019 à Lyon<text:line-break/><text:s text:c="2"/>* Flavio Gurgel et la société LeBonCoin pour leur disponibilité</text:p>
      <text:p text:style-name="Horizontal_20_Line"/>
      <text:h text:style-name="Heading_20_2" text:outline-level="2"><text:bookmark-start text:name="__RefHeading___resolutions_29"/><text:bookmark-start text:name="resolutions"/>6- Résolutions<text:bookmark-end text:name="__RefHeading___resolutions_29"/><text:bookmark-end text:name="resolutions"/></text:h>
      <text:p text:style-name="Text_20_body">Personne ne demandant plus la parole, les membres de l'association procédent à la lecture et au vote des résoltions suivantes:</text:p>
      <text:h text:style-name="Heading_20_4" text:outline-level="4"><text:bookmark-start text:name="__RefHeading___premiere_resolutionapprobation_du_bilan_moral_30"/><text:bookmark-start text:name="premiere_resolutionapprobation_du_bilan_moral"/>Première Résolution : Approbation du bilan moral<text:bookmark-end text:name="__RefHeading___premiere_resolutionapprobation_du_bilan_moral_30"/><text:bookmark-end text:name="premiere_resolutionapprobation_du_bilan_moral"/></text:h>
      <text:p text:style-name="Text_20_body">Après lecture du bilan moral de l'association pour l' exercice 2019,
l'assemblée générale approuve ledit document tel qu'il lui a été présenté. Dès lors, quitus de sa
gestion est donné aux membres du bureau pour l'exercice écoulé. </text:p>
      <text:p text:style-name="Text_20_body">Cette résolution est adoptée à l'unanimité.</text:p>
      <text:h text:style-name="Heading_20_4" text:outline-level="4"><text:bookmark-start text:name="__RefHeading___deuxieme_resolutionapprobation_des_comptes_31"/><text:bookmark-start text:name="deuxieme_resolutionapprobation_des_comptes"/>Deuxième Résolution : Approbation des comptes<text:bookmark-end text:name="__RefHeading___deuxieme_resolutionapprobation_des_comptes_31"/><text:bookmark-end text:name="deuxieme_resolutionapprobation_des_comptes"/></text:h>
      <text:p text:style-name="Text_20_body">Après lecture du rapport financier relatif aux comptes de l'association pour l' exercice 2019,
l'assemblée générale approuve ledit document tel qu'il lui a été présenté. Dès lors, quitus de la
gestion est donnée au trésorier pour l'exercice écoulé. </text:p>
      <text:p text:style-name="Text_20_body">Cette résolution est adoptée à l'unanimité.</text:p>
      <text:h text:style-name="Heading_20_4" text:outline-level="4"><text:bookmark-start text:name="__RefHeading___troisieme_resolutionelection_du_bureau_32"/><text:bookmark-start text:name="troisieme_resolutionelection_du_bureau"/>Troisième Résolution : Election du bureau<text:bookmark-end text:name="__RefHeading___troisieme_resolutionelection_du_bureau_32"/><text:bookmark-end text:name="troisieme_resolutionelection_du_bureau"/></text:h>
      <text:p text:style-name="Text_20_body">Le bureau de l'association est composé des personnes suivantes : </text:p>
      <text:list text:style-name="List_20_1" text:continue-numbering="false">
        <text:list-item>
          <text:p text:style-name="List_20_1_Content_First"> Président : Damien Clochard </text:p>
        </text:list-item>
        <text:list-item>
          <text:p text:style-name="List_20_1_Content"> Vice-Président :  Simon Clavier</text:p>
        </text:list-item>
        <text:list-item>
          <text:p text:style-name="List_20_1_Content"> Trésorier : Michel Edwell</text:p>
        </text:list-item>
        <text:list-item>
          <text:p text:style-name="List_20_1_Content_Last"> Secrétaire : Anthony Nowocien</text:p>
        </text:list-item>
      </text:list>
      <text:p text:style-name="Text_20_body">L'assemblée générale procède au renouvellement du bureau en nommant les personnes suivantes :</text:p>
      <text:list text:style-name="List_20_1" text:continue-numbering="false">
        <text:list-item>
          <text:p text:style-name="List_20_1_Content_First"> Président : Damien Clochard </text:p>
        </text:list-item>
        <text:list-item>
          <text:p text:style-name="List_20_1_Content"> Vice-Président : Simon Clavier</text:p>
        </text:list-item>
        <text:list-item>
          <text:p text:style-name="List_20_1_Content"> Trésorier : Michel Edwell</text:p>
        </text:list-item>
        <text:list-item>
          <text:p text:style-name="List_20_1_Content_Last"> Secrétaire :  Anthony Nowocien</text:p>
        </text:list-item>
      </text:list>
      <text:p text:style-name="Text_20_body">Cette résolution est adoptée à l'unanimité.</text:p>
      <text:h text:style-name="Heading_20_4" text:outline-level="4"><text:bookmark-start text:name="__RefHeading___quatrieme_resolutiongestion_des_comptes_bancaires_33"/><text:bookmark-start text:name="quatrieme_resolutiongestion_des_comptes_bancaires"/>Quatrième Résolution : Gestion des comptes bancaires<text:bookmark-end text:name="__RefHeading___quatrieme_resolutiongestion_des_comptes_bancaires_33"/><text:bookmark-end text:name="quatrieme_resolutiongestion_des_comptes_bancaires"/></text:h>
      <text:p text:style-name="Text_20_body">L'association dispose des deux comptes bancaires suivants :</text:p>
      <text:list text:style-name="List_20_1" text:continue-numbering="false">
        <text:list-item>
          <text:p text:style-name="List_20_1_Content_First"> Compte numéro FR5030002083590000070397D36 domicilié à l'agence LCL PONT DE L'ARCHE</text:p>
        </text:list-item>
        <text:list-item>
          <text:p text:style-name="List_20_1_Content_Last"> Compte numéro FR7616798000010000053184057 domicilié à la banque en ligne QONTO (TREEZOR)</text:p>
        </text:list-item>
      </text:list>
      <text:p text:style-name="Text_20_body">L'assemblée générale déclare que les personnes listées ci-dessous sont habilitées à faire toutes opérations concernant le fonctionnement des comptes bancaires de l'association :</text:p>
      <text:list text:style-name="List_20_1" text:continue-numbering="false">
        <text:list-item>
          <text:p text:style-name="List_20_1_Content_First"> Damien Clochard  en qualité de Président</text:p>
        </text:list-item>
        <text:list-item>
          <text:p text:style-name="List_20_1_Content"> Michel Edwell en qualité de Trésorier</text:p>
        </text:list-item>
        <text:list-item>
          <text:p text:style-name="List_20_1_Content_Last"> Anthony Nowocien en qualité de Sécretaire </text:p>
        </text:list-item>
      </text:list>
      <text:p text:style-name="Text_20_body">Chacune de ces personnes pourra agir séparément.</text:p>
      <text:p text:style-name="Text_20_body">Ces personnes pourront notamment :</text:p>
      <text:list text:style-name="List_20_1" text:continue-numbering="false">
        <text:list-item>
          <text:p text:style-name="List_20_1_Content_First"> Déposer toutes sommes, à vue ou à échéance, et tous titres, et les retirer, soit en totalité, soit en partie.</text:p>
        </text:list-item>
        <text:list-item>
          <text:p text:style-name="List_20_1_Content"> Faire tous emplois de fonds et opérer toutes ventes de titres et de valeurs, et en toucher le prix.</text:p>
        </text:list-item>
        <text:list-item>
          <text:p text:style-name="List_20_1_Content"> Signer tous chèques, billets, reçus, ordres de virement, ordres de bourses, bordereaux d’encaissement et de versement, et généralement toutes pièces quelconques.</text:p>
        </text:list-item>
        <text:list-item>
          <text:p text:style-name="List_20_1_Content"> Endosser et acquitter tous chèques, billets, et autres effets de commerce, et domicilier tous paiements.</text:p>
        </text:list-item>
        <text:list-item>
          <text:p text:style-name="List_20_1_Content"> Donner quittances et décharges, et approuver tous règlements et arrêtés de compte.</text:p>
        </text:list-item>
        <text:list-item>
          <text:p text:style-name="List_20_1_Content"> Se faire communiquer toutes pièces et renseignements concernant les opérations enregistrées sur le compte sans exception ni réserve.</text:p>
        </text:list-item>
        <text:list-item>
          <text:p text:style-name="List_20_1_Content_Last"> Clôturer le compte.</text:p>
        </text:list-item>
      </text:list>
      <text:p text:style-name="Text_20_body">Les pouvoirs conférés par la présente délibération seront valables jusqu’à révocation expresse notifiée à l'agence LCL PONT DE L'ARCHE ou à la banque QONTO</text:p>
      <text:p text:style-name="Text_20_body">Cette résolution est adoptée à l'unanimité.</text:p>
      <text:h text:style-name="Heading_20_3" text:outline-level="3"><text:bookmark-start text:name="__RefHeading___conclusion_34"/><text:bookmark-start text:name="conclusion"/>Conclusion<text:bookmark-end text:name="__RefHeading___conclusion_34"/><text:bookmark-end text:name="conclusion"/></text:h>
      <text:p text:style-name="Text_20_body">Le procès verbal de cette assemblée générale sera transmis au membres du bureau de l'association par courrier électronique pour qu'il le signe. Il sera ensuite mis à disposition des adhérents sur le site web de l'association.</text:p>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9</dc:title>
  </office:meta>
</office:document-meta>
</file>