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7"/><text:bookmark-start text:name="__RefHeading___compte-rendu_de_l_ag_du_6_decembre_201_1"/><text:bookmark-start text:name="compte-rendu_de_l_ag_du_6_decembre_201"/>Compte-Rendu de l'AG du 6 décembre 201<text:bookmark-end text:name="__RefHeading___compte-rendu_de_l_ag_du_6_decembre_201_1"/><text:bookmark-end text:name="compte-rendu_de_l_ag_du_6_decembre_201"/></text:h>
      <text:p text:style-name="Text_20_body"> * PV d'Assemblée Générale Signé : </text:p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6 décembre 2016<text:line-break/> de 19h à 20h</text:p>
          </table:table-cell>
        </table:table-row>
      </table:table>
      <text:h text:style-name="Heading_20_1" text:outline-level="1"><text:bookmark-start text:name="__RefHeading___proces_verbal_de_l_assemblee_generale_2017_2"/><text:bookmark-start text:name="proces_verbal_de_l_assemblee_generale_2017"/>Procès Verbal de l'assemblée générale 2017<text:bookmark-end text:name="__RefHeading___proces_verbal_de_l_assemblee_generale_2017_2"/><text:bookmark-end text:name="proces_verbal_de_l_assemblee_generale_2017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/text:p>
        </text:list-item>
        <text:list-item>
          <text:p text:style-name="List_20_1_Content_Last"> Secrétaire de séance : 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Damien Clochard</text:p>
        </text:list-item>
        <text:list-item>
          <text:p text:style-name="List_20_1_Content"> Anthony Nowocien</text:p>
        </text:list-item>
        <text:list-item>
          <text:p text:style-name="List_20_1_Content"> Jean-Marie Arsac</text:p>
        </text:list-item>
        <text:list-item>
          <text:p text:style-name="List_20_1_Content"> Maxime Longuet</text:p>
        </text:list-item>
        <text:list-item>
          <text:p text:style-name="List_20_1_Content"> Philippe Beaudoin</text:p>
        </text:list-item>
        <text:list-item>
          <text:p text:style-name="List_20_1_Content"> Vincent Picavet</text:p>
        </text:list-item>
        <text:list-item>
          <text:p text:style-name="List_20_1_Content"> Flavio Gurgel</text:p>
        </text:list-item>
        <text:list-item>
          <text:p text:style-name="List_20_1_Content_Last"> Charles Larose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ist_20_1_Content_First"> Pierre Chevalier donne pouvoir à Damien Clochard</text:p>
        </text:list-item>
        <text:list-item>
          <text:p text:style-name="List_20_1_Content"> Michel Lepert donne pouvoir à Damien Clochard</text:p>
        </text:list-item>
        <text:list-item>
          <text:p text:style-name="List_20_1_Content"> Julien Rouhaud donne pouvoir à Vincent Picavet</text:p>
        </text:list-item>
        <text:list-item>
          <text:p text:style-name="List_20_1_Content_Last"> Stéphane Tachoires donne pouvoir à Damien Clochard</text:p>
        </text:list-item>
      </text:list>
      <text:p text:style-name="Text_20_body"><text:span text:style-name="underline">Vérifications :</text:span></text:p>
      <text:list text:style-name="List_20_1" text:continue-numbering="false">
        <text:list-item>
          <text:p text:style-name="List_20_1_Content_First"> 21 adhérents à jour de cotisation dans l’association</text:p>
        </text:list-item>
        <text:list-item>
          <text:p text:style-name="List_20_1_Content"> 8 adhérents présents + 4 procurations valides</text:p>
        </text:list-item>
        <text:list-item>
          <text:p text:style-name="List_20_1_Content_Last"> 12 votants : le quorum de 3O% est atteint</text:p>
        </text:list-item>
      </text:list>
      <text:h text:style-name="Heading_20_2" text:outline-level="2"><text:bookmark-start text:name="__RefHeading___propositions_5"/><text:bookmark-start text:name="propositions"/>Propositions<text:bookmark-end text:name="__RefHeading___propositions_5"/><text:bookmark-end text:name="propositions"/></text:h>
      <text:h text:style-name="Heading_20_2" text:outline-level="2"><text:bookmark-start text:name="__RefHeading___resolutions_6"/><text:bookmark-start text:name="resolutions"/>Résolutions<text:bookmark-end text:name="__RefHeading___resolutions_6"/><text:bookmark-end text:name="resolutions"/></text:h>
      <text:h text:style-name="Heading_20_3" text:outline-level="3"><text:bookmark-start text:name="__RefHeading___approbation_des_comptes_7"/><text:bookmark-start text:name="approbation_des_comptes"/>Approbation des comptes<text:bookmark-end text:name="__RefHeading___approbation_des_comptes_7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8"/><text:bookmark-start text:name="gestion_du_compte_bancaire"/>Gestion du compte bancaire<text:bookmark-end text:name="__RefHeading___gestion_du_compte_bancaire_8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</text:list-item>
      </text:list>
      <text:h text:style-name="Heading_20_3" text:outline-level="3"><text:bookmark-start text:name="__RefHeading___election_du_bureau_9"/><text:bookmark-start text:name="election_du_bureau"/>Election du bureau<text:bookmark-end text:name="__RefHeading___election_du_bureau_9"/><text:bookmark-end text:name="election_du_bureau"/></text:h>
      <text:p text:style-name="Text_20_body">Damien Clochard se présente à sa propre succession :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 voix pour<text:line-break/>
Damien est ainsi réélu à son poste de Président de l'association.</text:p>
      <text:p text:style-name="Text_20_body">Simon Clavier se présente au poste de Vice-Président :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 voix pour<text:line-break/>
Simon est ainsi élu à son poste de Vice-Président de l'association.</text:p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7</dc:title>
  </office:meta>
</office:document-meta>
</file>