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5"/><text:bookmark-start text:name="__RefHeading___compte-rendu_de_l_ag_du_18_novembre_2015_1"/><text:bookmark-start text:name="compte-rendu_de_l_ag_du_18_novembre_2015"/>Compte-Rendu de l'AG du 18 novembre 2015<text:bookmark-end text:name="__RefHeading___compte-rendu_de_l_ag_du_18_novembre_2015_1"/><text:bookmark-end text:name="compte-rendu_de_l_ag_du_18_novembre_201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page est une version provisoire en cours de rédaction 
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2 juin 2012<text:line-break/> de 20h30 à 22h30</text:p>
          </table:table-cell>
        </table:table-row>
      </table:table>
      <text:p text:style-name="Text_20_body">Présents :</text:p>
      <text:list text:style-name="List_20_1" text:continue-numbering="false">
        <text:list-item>
          <text:p text:style-name="List_20_1_Content_First"> Vincent Picavet</text:p>
        </text:list-item>
        <text:list-item>
          <text:p text:style-name="List_20_1_Content"> Damien Clochard</text:p>
        </text:list-item>
        <text:list-item>
          <text:p text:style-name="List_20_1_Content"> Julien Rouhaud </text:p>
        </text:list-item>
        <text:list-item>
          <text:p text:style-name="List_20_1_Content"> Charles-Henri Larose</text:p>
        </text:list-item>
        <text:list-item>
          <text:p text:style-name="List_20_1_Content"> Thierry KUIKA</text:p>
        </text:list-item>
        <text:list-item>
          <text:p text:style-name="List_20_1_Content"> William Bonnet</text:p>
        </text:list-item>
        <text:list-item>
          <text:p text:style-name="List_20_1_Content"> Flavio Gurgel</text:p>
        </text:list-item>
        <text:list-item>
          <text:p text:style-name="List_20_1_Content_Last"> Anthony Nowocien</text:p>
        </text:list-item>
      </text:list>
      <text:p text:style-name="Text_20_body">Représentés :</text:p>
      <text:list text:style-name="List_20_1" text:continue-numbering="false">
        <text:list-item>
          <text:p text:style-name="List_20_1_Content_First"> Gautier DI FOLCO donne pouvoir à Julien Rouhaud</text:p>
        </text:list-item>
        <text:list-item>
          <text:p text:style-name="List_20_1_Content"> Michael HENNETON donne pouvoir à Damien Clochard </text:p>
        </text:list-item>
        <text:list-item>
          <text:p text:style-name="List_20_1_Content"> Michel Payan donne pouvoir à Damien Clochard</text:p>
        </text:list-item>
        <text:list-item>
          <text:p text:style-name="List_20_1_Content"> Raouf MAZOUZ donne pouvoir à Damien Clochard</text:p>
        </text:list-item>
        <text:list-item>
          <text:p text:style-name="List_20_1_Content"> Jean-Paul Argudo donne pouvoir à Damien Clochard </text:p>
        </text:list-item>
        <text:list-item>
          <text:p text:style-name="List_20_1_Content_Last"> Thomas Reiss donne pouvoir à Vincent Picav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5</dc:title>
  </office:meta>
</office:document-meta>
</file>