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3"/><text:bookmark-start text:name="__RefHeading___compte-rendu_de_l_ag_du_12_juin_2013_1"/><text:bookmark-start text:name="compte-rendu_de_l_ag_du_12_juin_2013"/>Compte-Rendu de l'AG du 12 juin 2013<text:bookmark-end text:name="__RefHeading___compte-rendu_de_l_ag_du_12_juin_2013_1"/><text:bookmark-end text:name="compte-rendu_de_l_ag_du_12_juin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PV d'AG est disponible ici :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Nantes <text:line-break/> le 12 juin 2012<text:line-break/> de 20h30 à 22h30</text:p>
          </table:table-cell>
        </table:table-row>
      </table:table>
      <text:p text:style-name="Text_20_body">Présents :</text:p>
      <text:list text:style-name="List_20_1" text:continue-numbering="false">
        <text:list-item>
          <text:p text:style-name="List_20_1_Content_First"> Florence COUSIN (Trésorière)</text:p>
        </text:list-item>
        <text:list-item>
          <text:p text:style-name="List_20_1_Content"> Gautier DI FOLCO (Adhérent et président de séance)</text:p>
        </text:list-item>
        <text:list-item>
          <text:p text:style-name="List_20_1_Content"> Damien CLOCHARD (Président et secrétaire de séance)</text:p>
        </text:list-item>
        <text:list-item>
          <text:p text:style-name="List_20_1_Content"> Julien Rouhaud (Adhérent)</text:p>
        </text:list-item>
        <text:list-item>
          <text:p text:style-name="List_20_1_Content_Last"> Jean-Paul ARGUDO (Secrétaire)</text:p>
        </text:list-item>
      </text:list>
      <text:p text:style-name="Text_20_body">Représentés :</text:p>
      <text:list text:style-name="List_20_1" text:continue-numbering="false">
        <text:list-item>
          <text:p text:style-name="List_20_1_Content_First"> Thomas Reiss (Vice Président)</text:p>
        </text:list-item>
        <text:list-item>
          <text:p text:style-name="List_20_1_Content_Last"> Vincent Picavet (Adhérent)</text:p>
        </text:list-item>
      </text:list>
      <text:p text:style-name="Text_20_body">-» Fiche de présence : <text:a xlink:type="simple" xlink:href="https://testwww.postgresql.fr/asso/20130618_pgfr_ag2013_fiches_presences.pdf" text:style-name="Internet_20_link" text:visited-style-name="Visited_20_Internet_20_Link">20130618_pgfr_ag2013_fiches_presences.pdf</text:a></text:p>
      <text:h text:style-name="Heading_20_2" text:outline-level="2"><text:bookmark-start text:name="__RefHeading___bilan_moral_2"/><text:bookmark-start text:name="bilan_moral"/>BILAN MORAL<text:bookmark-end text:name="__RefHeading___bilan_moral_2"/><text:bookmark-end text:name="bilan_moral"/></text:h>
      <text:p text:style-name="Text_20_body">Les actions menées sur la période 2013-2014 sont variées :</text:p>
      <text:h text:style-name="Heading_20_3" text:outline-level="3"><text:bookmark-start text:name="__RefHeading___partenariat_avec_la_societe_gandi_3"/><text:bookmark-start text:name="partenariat_avec_la_societe_gandi"/>Partenariat avec la société GANDI<text:bookmark-end text:name="__RefHeading___partenariat_avec_la_societe_gandi_3"/><text:bookmark-end text:name="partenariat_avec_la_societe_gandi"/></text:h>
      <text:p text:style-name="Text_20_body">La société Gandi a fourni 2 serveurs virtuels pour héberger les services web de la communauté francophone. </text:p>
      <text:p text:style-name="Text_20_body">L'association est titulaire du compte GANDI regroupant :</text:p>
      <text:list text:style-name="List_20_1" text:continue-numbering="false">
        <text:list-item>
          <text:p text:style-name="List_20_1_Content_First"> les domaines suivant : postgresql.fr postgres.fr postgresqlfr.org pgday.fr slony.fr</text:p>
        </text:list-item>
        <text:list-item>
          <text:p text:style-name="List_20_1_Content_Last"> les serveurs virtuels suivant : celeste.postgresql.fr et tantor.postgresql.fr</text:p>
        </text:list-item>
      </text:list>
      <text:p text:style-name="Text_20_body">La gestion de ces ressources est assurée par le groupe d'administrateurs de la plateforme postgresql.fr qui regroupe les personnes suivantes : damien clochard, guillaume lelarge, christophe chauvet, jehan-guillaume de rorthais, maxime longuet, thomas reiss, jean-paul argudo.</text:p>
      <text:h text:style-name="Heading_20_3" text:outline-level="3"><text:bookmark-start text:name="__RefHeading___changement_d_adresse_4"/><text:bookmark-start text:name="changement_d_adresse"/>Changement d'adresse<text:bookmark-end text:name="__RefHeading___changement_d_adresse_4"/><text:bookmark-end text:name="changement_d_adresse"/></text:h>
      <text:p text:style-name="Text_20_body">Lorsque l'association a été créée en 2004, son siège a été placée dans l'Eure. Depuis plusieurs années, plus aucun membre de l'association n'avait accès à la boite à lettre de l'adresse indiquée dans les statuts ce qui posait des problèmes évidents.</text:p>
      <text:p text:style-name="Text_20_body">Suite à la décision de l'AG du 6 juin 2012 et après plusieurs mois de bataille administrative, le siège de l'association est désormais placé à l'adresse suivante : 13 rue du square carpeaux 75018 Paris.</text:p>
      <text:p text:style-name="Text_20_body">Il s'agit de l'adresse de l'appartement parisien de Damien Clochard. Jean-Paul Argudo dispose également des clés de l'appartement et peut relever le courrier. Pour la petite histoire, il s'agit également du siège de l'association PostgreSQL Europe.</text:p>
      <text:h text:style-name="Heading_20_3" text:outline-level="3"><text:bookmark-start text:name="__RefHeading___obtention_d_un_numero_siret_5"/><text:bookmark-start text:name="obtention_d_un_numero_siret"/>Obtention d'un numéro SIRET<text:bookmark-end text:name="__RefHeading___obtention_d_un_numero_siret_5"/><text:bookmark-end text:name="obtention_d_un_numero_siret"/></text:h>
      <text:p text:style-name="Text_20_body">En mai 2013, les démarches ont été effectuées auprès de l'INSEE pour obtenir un numéro identification SIRET.</text:p>
      <text:p text:style-name="Text_20_body">Ceci était nécessaire pour pouvoir envoyer des factures à des organismes ministériels (DGFIP notamment) dans le cadre du PG Day France 2013.</text:p>
      <text:p text:style-name="Text_20_body">Le numéro SIRET de l'association est le 793 231 440 00017</text:p>
      <text:h text:style-name="Heading_20_3" text:outline-level="3"><text:bookmark-start text:name="__RefHeading___mise_en_place_d_un_erp_6"/><text:bookmark-start text:name="mise_en_place_d_un_erp"/>Mise en place d'un ERP<text:bookmark-end text:name="__RefHeading___mise_en_place_d_un_erp_6"/><text:bookmark-end text:name="mise_en_place_d_un_erp"/></text:h>
      <text:p text:style-name="Text_20_body">Afin de simplifier la gestion financière de l'association et garantir la transparence de sa gestion, un outil de type ERP a été mis en place. L'outil choisit est dolibarr. Chaque membre de l'association dispose d'un accès permanent à toutes les écritures de l'association.</text:p>
      <text:p text:style-name="Text_20_body">Tout le monde s'accorde à dire qu'il s'agit d'un net progrès par rapport au fonctionnement précédent.</text:p>
      <text:h text:style-name="Heading_20_3" text:outline-level="3"><text:bookmark-start text:name="__RefHeading___gestion_des_cheques_7"/><text:bookmark-start text:name="gestion_des_cheques"/>Gestion des chèques<text:bookmark-end text:name="__RefHeading___gestion_des_cheques_7"/><text:bookmark-end text:name="gestion_des_cheques"/></text:h>
      <text:p text:style-name="Text_20_body">En parallèle du changement de système de gestion, il a été décidé de ne plus accepter les paiements en espèces et par chèque. Le seul moyen de règlement des cotisations sont : le virement, la carte bancaire et paypal. </text:p>
      <text:p text:style-name="Text_20_body">Suite à la démission massive du bureau en février 2011, l'association s'est retrouvée sans bureau pendant quelques mois.</text:p>
      <text:p text:style-name="Text_20_body">Pour autant, au cours de la période 2013-2014, certains adhérents mal informés ont continué à envoyer leur cotisation par chèque. Ces chèques n'ont pas été encaissé. Il convient de faire un inventaire et contacter chaque émetteur pour l'avertir que nous n'acceptons plus ce mode de paiement.</text:p>
      <text:p text:style-name="Text_20_body">Jean-Paul se charge de contacter les personnes qui nous ont envoyé des chèques depuis juin 2012.</text:p>
      <text:h text:style-name="Heading_20_3" text:outline-level="3"><text:bookmark-start text:name="__RefHeading___projet_postgresql-f_8"/><text:bookmark-start text:name="projet_postgresql-f"/>Projet PostgreSQL-f<text:bookmark-end text:name="__RefHeading___projet_postgresql-f_8"/><text:bookmark-end text:name="projet_postgresql-f"/></text:h>
      <text:p text:style-name="Text_20_body">Toutes les sommes allouées pour le projet « PostgreSQL-f » ont été versées.</text:p>
      <text:p text:style-name="Text_20_body">La question se pose de relancer un nouvel appel à projet (voir plus bas).</text:p>
      <text:h text:style-name="Heading_20_3" text:outline-level="3"><text:bookmark-start text:name="__RefHeading___reunion_du_9_juillet_2012_9"/><text:bookmark-start text:name="reunion_du_9_juillet_2012"/>Réunion du 9 juillet 2012<text:bookmark-end text:name="__RefHeading___reunion_du_9_juillet_2012_9"/><text:bookmark-end text:name="reunion_du_9_juillet_2012"/></text:h>
      <text:p text:style-name="Text_20_body">A la suite du salon Solution Linux 2012, un repas fut organisé entre plusieurs membres de la communauté francophone.</text:p>
      <text:p text:style-name="Text_20_body">A cette occasion, l'association a payé 8 repas complets aux membres présents.</text:p>
      <text:h text:style-name="Heading_20_3" text:outline-level="3"><text:bookmark-start text:name="__RefHeading___solution_linux_2012_et_2013_10"/><text:bookmark-start text:name="solution_linux_2012_et_2013"/>Solution Linux 2012 et 2013<text:bookmark-end text:name="__RefHeading___solution_linux_2012_et_2013_10"/><text:bookmark-end text:name="solution_linux_2012_et_2013"/></text:h>
      <text:p text:style-name="Text_20_body">Comme chaque année, l'association était présente sur le salon Solutions Linux en 2012 et en 2013.</text:p>
      <text:h text:style-name="Heading_20_2" text:outline-level="2"><text:bookmark-start text:name="__RefHeading___bilan_financier_11"/><text:bookmark-start text:name="bilan_financier"/>BILAN FINANCIER<text:bookmark-end text:name="__RefHeading___bilan_financier_11"/><text:bookmark-end text:name="bilan_financier"/></text:h>
      <text:p text:style-name="Text_20_body">Nous avons environ 10.000 euros en banque à ce jour, repartis entre un compte au crédit lyonnais et un compte paypal.</text:p>
      <text:h text:style-name="Heading_20_3" text:outline-level="3"><text:bookmark-start text:name="__RefHeading___introduction_12"/><text:bookmark-start text:name="introduction"/>Introduction<text:bookmark-end text:name="__RefHeading___introduction_12"/><text:bookmark-end text:name="introduction"/></text:h>
      <text:p text:style-name="Text_20_body">Ceci un bilan simplifié de l'activité économique de l'association sur l'année 2012. Il ne s'agit pas d'un compte de résultat ou d'un bilan au sens comptable du terme.</text:p>
      <text:p text:style-name="Text_20_body">Les chiffres donnés ci-dessous représentent les flux financiers (entrées/sorties bancaires). Certains flux correspondent à des activités effectuées lors des années précédentes, notamment l' <text:span text:style-name="Strong_20_Emphasis">Appel à Projets 2012</text:span>. À l'inverse certaines activités de 2012 donneront lieux à des flux en 2013, notamment les <text:span text:style-name="Strong_20_Emphasis">retards de cotisations 2012</text:span>.</text:p>
      <text:p text:style-name="Text_20_body">Ces données sont donc à prendre à titre indicatif. Stricto sensu, elles n'ont pas de valeur au niveau comptable.</text:p>
      <text:h text:style-name="Heading_20_3" text:outline-level="3"><text:bookmark-start text:name="__RefHeading___evolution_13"/><text:bookmark-start text:name="evolution"/>Evolution<text:bookmark-end text:name="__RefHeading___evolution_13"/><text:bookmark-end text:name="evolution"/></text:h>
      <table:table table:style-name="Table">
        <table:table-column/>
        <table:table-column/>
        <table:table-column/>
        <table:table-row>
          <table:table-cell office:value-type="string" table:style-name="tableheader"/>
          <table:table-cell office:value-type="string" table:style-name="tableheader">
            <text:p text:style-name="Table_20_Heading">   Solde au 01/01/2012   </text:p>
          </table:table-cell>
          <table:table-cell office:value-type="string" table:style-name="tableheader">
            <text:p text:style-name="Table_20_Heading">   Solde au 01/01/2012  </text:p>
          </table:table-cell>
        </table:table-row>
        <table:table-row>
          <table:table-cell office:value-type="string" table:style-name="tableheader">
            <text:p text:style-name="Table_20_Heading"> Compte Principal </text:p>
          </table:table-cell>
          <table:table-cell office:value-type="string" table:style-name="tablecell">
            <text:p text:style-name="tablealigncenter">     11 613,90           </text:p>
          </table:table-cell>
          <table:table-cell office:value-type="string" table:style-name="tablecell">
            <text:p text:style-name="tablealigncenter">     11 752,93          </text:p>
          </table:table-cell>
        </table:table-row>
        <table:table-row>
          <table:table-cell office:value-type="string" table:style-name="tableheader">
            <text:p text:style-name="Table_20_Heading"> Compte Paypal    </text:p>
          </table:table-cell>
          <table:table-cell office:value-type="string" table:style-name="tablecell">
            <text:p text:style-name="tablealigncenter">         0               </text:p>
          </table:table-cell>
          <table:table-cell office:value-type="string" table:style-name="tablecell">
            <text:p text:style-name="tablealigncenter">        398,42          </text:p>
          </table:table-cell>
        </table:table-row>
        <table:table-row>
          <table:table-cell office:value-type="string" table:style-name="tableheader">
            <text:p text:style-name="Table_20_Heading"> Total :          </text:p>
          </table:table-cell>
          <table:table-cell office:value-type="string" table:style-name="tablecell">
            <text:p text:style-name="tablealigncenter">     11 613,90           </text:p>
          </table:table-cell>
          <table:table-cell office:value-type="string" table:style-name="tablecell">
            <text:p text:style-name="tablealigncenter">     12 151,35          </text:p>
          </table:table-cell>
        </table:table-row>
      </table:table>
      <text:p text:style-name="Text_20_body">Progression : + 537,45 € (+4.6%)</text:p>
      <text:h text:style-name="Heading_20_3" text:outline-level="3"><text:bookmark-start text:name="__RefHeading___flux_14"/><text:bookmark-start text:name="flux"/>Flux<text:bookmark-end text:name="__RefHeading___flux_14"/><text:bookmark-end text:name="flux"/></text:h>
      <table:table table:style-name="Table">
        <table:table-column/>
        <table:table-column/>
        <table:table-column/>
        <table:table-column/>
        <table:table-row>
          <table:table-cell office:value-type="string" table:style-name="tableheader">
            <text:p text:style-name="Table_20_Heading"> Activités           </text:p>
          </table:table-cell>
          <table:table-cell office:value-type="string" table:style-name="tableheader">
            <text:p text:style-name="Table_20_Heading">   Dépenses    </text:p>
          </table:table-cell>
          <table:table-cell office:value-type="string" table:style-name="tableheader">
            <text:p text:style-name="Table_20_Heading">   Recettes    </text:p>
          </table:table-cell>
          <table:table-cell office:value-type="string" table:style-name="tableheader">
            <text:p text:style-name="Table_20_Heading">   Résultat     </text:p>
          </table:table-cell>
        </table:table-row>
        <table:table-row>
          <table:table-cell office:value-type="string" table:style-name="tablecell">
            <text:p text:style-name="tablealignleft">Cotisations          </text:p>
          </table:table-cell>
          <table:table-cell office:value-type="string" table:style-name="tablecell">
            <text:p text:style-name="tablealigncenter">   -    17,08  </text:p>
          </table:table-cell>
          <table:table-cell office:value-type="string" table:style-name="tablecell">
            <text:p text:style-name="tablealigncenter">   + 1 215,50  </text:p>
          </table:table-cell>
          <table:table-cell office:value-type="string" table:style-name="tablecell">
            <text:p text:style-name="tablealigncenter">   + 1 198,42   </text:p>
          </table:table-cell>
        </table:table-row>
        <table:table-row>
          <table:table-cell office:value-type="string" table:style-name="tablecell">
            <text:p text:style-name="tablealignleft">Appel à Projet 2010  </text:p>
          </table:table-cell>
          <table:table-cell office:value-type="string" table:style-name="tablecell">
            <text:p text:style-name="tablealigncenter">   - 3 786,13  </text:p>
          </table:table-cell>
          <table:table-cell office:value-type="string" table:style-name="tablecell">
            <text:p text:style-name="tablealigncenter">      0        </text:p>
          </table:table-cell>
          <table:table-cell office:value-type="string" table:style-name="tablecell">
            <text:p text:style-name="tablealigncenter">   - 3 786,13   </text:p>
          </table:table-cell>
        </table:table-row>
        <table:table-row>
          <table:table-cell office:value-type="string" table:style-name="tablecell">
            <text:p text:style-name="tablealignleft">PG Day FR 2012       </text:p>
          </table:table-cell>
          <table:table-cell office:value-type="string" table:style-name="tablecell">
            <text:p text:style-name="tablealigncenter">   - 5 163.64  </text:p>
          </table:table-cell>
          <table:table-cell office:value-type="string" table:style-name="tablecell">
            <text:p text:style-name="tablealigncenter">   + 8 585,70  </text:p>
          </table:table-cell>
          <table:table-cell office:value-type="string" table:style-name="tablecell">
            <text:p text:style-name="tablealigncenter">   + 3 422.06   </text:p>
          </table:table-cell>
        </table:table-row>
        <table:table-row>
          <table:table-cell office:value-type="string" table:style-name="tablecell">
            <text:p text:style-name="tablealignleft">Solutions Linux 2012 </text:p>
          </table:table-cell>
          <table:table-cell office:value-type="string" table:style-name="tablecell">
            <text:p text:style-name="tablealigncenter">   -   196,90  </text:p>
          </table:table-cell>
          <table:table-cell office:value-type="string" table:style-name="tablecell">
            <text:p text:style-name="tablealigncenter">      0        </text:p>
          </table:table-cell>
          <table:table-cell office:value-type="string" table:style-name="tablecell">
            <text:p text:style-name="tablealigncenter">   - 196,90     </text:p>
          </table:table-cell>
        </table:table-row>
        <table:table-row>
          <table:table-cell office:value-type="string" table:style-name="tablecell">
            <text:p text:style-name="tablealignleft">Soutiens divers      </text:p>
          </table:table-cell>
          <table:table-cell office:value-type="string" table:style-name="tablecell">
            <text:p text:style-name="tablealigncenter">   -   100,00  </text:p>
          </table:table-cell>
          <table:table-cell office:value-type="string" table:style-name="tablecell">
            <text:p text:style-name="tablealigncenter">      0        </text:p>
          </table:table-cell>
          <table:table-cell office:value-type="string" table:style-name="tablecell">
            <text:p text:style-name="tablealigncenter">   - 100,0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Total</text:span>            </text:p>
          </table:table-cell>
          <table:table-cell office:value-type="string" table:style-name="tablecell">
            <text:p text:style-name="tablealigncenter">   - 9 263,75  </text:p>
          </table:table-cell>
          <table:table-cell office:value-type="string" table:style-name="tablecell">
            <text:p text:style-name="tablealigncenter">   + 9 801,20  </text:p>
          </table:table-cell>
          <table:table-cell office:value-type="string" table:style-name="tablecell">
            <text:p text:style-name="tablealigncenter">   + 537,45     </text:p>
          </table:table-cell>
        </table:table-row>
      </table:table>
      <text:h text:style-name="Heading_20_3" text:outline-level="3"><text:bookmark-start text:name="__RefHeading___details_15"/><text:bookmark-start text:name="details"/>Détails<text:bookmark-end text:name="__RefHeading___details_15"/><text:bookmark-end text:name="details"/></text:h>
      <text:p text:style-name="Text_20_body">Pour plus de détails consulter l'ERP de l'association:</text:p>
      <text:list text:style-name="List_20_1" text:continue-numbering="false">
        <text:list-item>
          <text:p text:style-name="List_20_1_Content_First"> Compte principal : <text:a xlink:type="simple" xlink:href="http://erp.postgresql.fr/compta/bank/account.php?account=3" text:style-name="Internet_20_link" text:visited-style-name="Visited_20_Internet_20_Link">http://erp.postgresql.fr/compta/bank/account.php?account=3</text:a></text:p>
        </text:list-item>
        <text:list-item>
          <text:p text:style-name="List_20_1_Content"> Compte paypal : <text:a xlink:type="simple" xlink:href="http://erp.postgresql.fr/compta/bank/account.php?id=5" text:style-name="Internet_20_link" text:visited-style-name="Visited_20_Internet_20_Link">http://erp.postgresql.fr/compta/bank/account.php?id=5</text:a></text:p>
        </text:list-item>
        <text:list-item>
          <text:p text:style-name="List_20_1_Content"> Cotisations :  <text:a xlink:type="simple" xlink:href="http://erp.postgresql.fr/compta/bank/search.php?bid=3" text:style-name="Internet_20_link" text:visited-style-name="Visited_20_Internet_20_Link">http://erp.postgresql.fr/compta/bank/search.php?bid=3</text:a></text:p>
        </text:list-item>
        <text:list-item>
          <text:p text:style-name="List_20_1_Content"> Appel à Projet 2010 : <text:a xlink:type="simple" xlink:href="http://erp.postgresql.fr/compta/bank/search.php?bid=5" text:style-name="Internet_20_link" text:visited-style-name="Visited_20_Internet_20_Link">http://erp.postgresql.fr/compta/bank/search.php?bid=5</text:a></text:p>
        </text:list-item>
        <text:list-item>
          <text:p text:style-name="List_20_1_Content"> PG Day FR 2012 : <text:a xlink:type="simple" xlink:href="http://erp.postgresql.fr/compta/bank/search.php?bid=4" text:style-name="Internet_20_link" text:visited-style-name="Visited_20_Internet_20_Link">http://erp.postgresql.fr/compta/bank/search.php?bid=4</text:a></text:p>
        </text:list-item>
        <text:list-item>
          <text:p text:style-name="List_20_1_Content"> Solutions Linux 2012 : <text:a xlink:type="simple" xlink:href="http://erp.postgresql.fr/compta/bank/search.php?bid=6" text:style-name="Internet_20_link" text:visited-style-name="Visited_20_Internet_20_Link">http://erp.postgresql.fr/compta/bank/search.php?bid=6</text:a></text:p>
        </text:list-item>
        <text:list-item>
          <text:p text:style-name="List_20_1_Content_Last"> Soutiens divers : <text:a xlink:type="simple" xlink:href="http://erp.postgresql.fr/compta/bank/search.php?bid=7" text:style-name="Internet_20_link" text:visited-style-name="Visited_20_Internet_20_Link">http://erp.postgresql.fr/compta/bank/search.php?bid=7</text:a></text:p>
        </text:list-item>
      </text:list>
      <text:h text:style-name="Heading_20_2" text:outline-level="2"><text:bookmark-start text:name="__RefHeading___projets_16"/><text:bookmark-start text:name="projets"/>Projets<text:bookmark-end text:name="__RefHeading___projets_16"/><text:bookmark-end text:name="projets"/></text:h>
      <text:h text:style-name="Heading_20_3" text:outline-level="3"><text:bookmark-start text:name="__RefHeading___ans_de_la_communaute_pgfr_17"/><text:bookmark-start text:name="ans_de_la_communaute_pgfr"/>10 ans de la communauté PGFR<text:bookmark-end text:name="__RefHeading___ans_de_la_communaute_pgfr_17"/><text:bookmark-end text:name="ans_de_la_communaute_pgfr"/></text:h>
      <text:p text:style-name="Text_20_body">Le site postgresqlfr.org a démarré en février 2004. L'association PostgreSQLFr a été crée en janvier 2005.</text:p>
      <text:p text:style-name="Text_20_body">Plutôt que de choisir entre ces deux dates, l'idée est de fêter en 2014 les 10 ans de la communauté francophone de PostgreSQL au sens large du terme sans se préoccuper d'une date anniversaire précise.</text:p>
      <text:p text:style-name="Text_20_body">L'objectif est de réunir pour une soirée, toutes les personnes ayant participer à la construction et à l'animation de la communauté francophone.</text:p>
      <text:p text:style-name="Text_20_body">Plusieurs questions se posent et doivent être soumises aux membres de l'association via la liste de discussion :</text:p>
      <text:list text:style-name="List_20_1" text:continue-numbering="false">
        <text:list-item>
          <text:p text:style-name="List_20_1_Content_First"> Quel budget l'association peut consacrer à cet anniversaire ?</text:p>
        </text:list-item>
        <text:list-item>
          <text:p text:style-name="List_20_1_Content"> Quel est le meilleur moment pour organiser cela ?</text:p>
        </text:list-item>
        <text:list-item>
          <text:p text:style-name="List_20_1_Content"> Quel est le meilleur lieu pour organiser cela ?</text:p>
        </text:list-item>
        <text:list-item>
          <text:p text:style-name="List_20_1_Content_Last"> Qui doit-on inviter ?</text:p>
        </text:list-item>
      </text:list>
      <text:h text:style-name="Heading_20_3" text:outline-level="3"><text:bookmark-start text:name="__RefHeading___sortie_de_postgresql_9.3_18"/><text:bookmark-start text:name="sortie_de_postgresql_9.3"/>Sortie de PostgreSQL 9.3<text:bookmark-end text:name="__RefHeading___sortie_de_postgresql_9.3_18"/><text:bookmark-end text:name="sortie_de_postgresql_9.3"/></text:h>
      <text:p text:style-name="Text_20_body">PostgreSQL 9.3 sort en septembre.</text:p>
      <text:p text:style-name="Text_20_body">Proposition : lancer un appel à toute personne qui voudrait organiser une soirée pour le sortie de PostgreSQLFr dans sa ville. L'association pourra soutenir financièrement l'événement.</text:p>
      <text:p text:style-name="Text_20_body">Qui s'en occupe : damien </text:p>
      <text:h text:style-name="Heading_20_3" text:outline-level="3"><text:bookmark-start text:name="__RefHeading___participation_a_l_open_world_forum_19"/><text:bookmark-start text:name="participation_a_l_open_world_forum"/>Participation à l'Open World Forum<text:bookmark-end text:name="__RefHeading___participation_a_l_open_world_forum_19"/><text:bookmark-end text:name="participation_a_l_open_world_forum"/></text:h>
      <text:p text:style-name="Text_20_body">Contacts pris avec les organisateurs de l'Open World Forum. Possibilité d'avoir un stand PGFR pendant l'événement. A creuser.</text:p>
      <text:p text:style-name="Text_20_body">Qui s'en occupe : damien </text:p>
      <text:h text:style-name="Heading_20_3" text:outline-level="3"><text:bookmark-start text:name="__RefHeading___pg_day_france_2014_20"/><text:bookmark-start text:name="pg_day_france_2014"/>PG Day France 2014<text:bookmark-end text:name="__RefHeading___pg_day_france_2014_20"/><text:bookmark-end text:name="pg_day_france_2014"/></text:h>
      <text:p text:style-name="Text_20_body">Lors du debriefing du PG Day France 2013, il faudra lancer les opérations pour l'organisation de l'édition suivante.</text:p>
      <text:h text:style-name="Heading_20_3" text:outline-level="3"><text:bookmark-start text:name="__RefHeading___pg_day_tunisia_21"/><text:bookmark-start text:name="pg_day_tunisia"/>PG Day Tunisia<text:bookmark-end text:name="__RefHeading___pg_day_tunisia_21"/><text:bookmark-end text:name="pg_day_tunisia"/></text:h>
      <text:p text:style-name="Text_20_body">Contacts avancés avec un représentant de TnPUG. Il semble y avoir un groupe sérieux qui souhaite organiser un PG Day à Tunis.</text:p>
      <text:p text:style-name="Text_20_body">L'association peut aider cette initiative de différentes manières….</text:p>
      <text:list text:style-name="List_20_1" text:continue-numbering="false">
        <text:list-item>
          <text:p text:style-name="List_20_1_Content_First"> Tout d'abord peut partager notre expérience, donner des idées ou des conseils</text:p>
        </text:list-item>
        <text:list-item>
          <text:p text:style-name="List_20_1_Content"> Ensuite  apporter des moyens techniques : site web, listes de diffusion, système de réservation en ligne, etc.</text:p>
        </text:list-item>
        <text:list-item>
          <text:p text:style-name="List_20_1_Content"> Au niveau administratif, PostgreSQLFr est une association déclarée donc ça peut aider pour les démarches administratives : souscrire une assurance, réserver une salle, etc.</text:p>
        </text:list-item>
        <text:list-item>
          <text:p text:style-name="List_20_1_Content"> Pour le contenu de la conférence, relayer l'annonce de l'évènement et aider à faire venir des orateurs et trouver des sponsors…</text:p>
        </text:list-item>
        <text:list-item>
          <text:p text:style-name="List_20_1_Content_Last"> Enfin au niveau financier, aider l’évènement à démarrer en payant une partie des frais : réservation de la salle, billets 'avion,</text:p>
        </text:list-item>
      </text:list>
      <text:p text:style-name="Text_20_body">Attention toutefois : un membre de l'association doit se charger du suivi de projet</text:p>
      <text:p text:style-name="Text_20_body">Qui s'en occupe : à déterminer</text:p>
      <text:h text:style-name="Heading_20_3" text:outline-level="3"><text:bookmark-start text:name="__RefHeading___lancer_un_appel_a_projet_22"/><text:bookmark-start text:name="lancer_un_appel_a_projet"/>Lancer un appel à projet<text:bookmark-end text:name="__RefHeading___lancer_un_appel_a_projet_22"/><text:bookmark-end text:name="lancer_un_appel_a_projet"/></text:h>
      <text:p text:style-name="Text_20_body">Après discussion, il est décidé de ne pas lancer un nouvel appel à projet cette année et se concentrer sur les projets ci-dessus.</text:p>
      <text:h text:style-name="Heading_20_3" text:outline-level="3"><text:bookmark-start text:name="__RefHeading___ouvrir_un_compte_bancaire_a_paris_23"/><text:bookmark-start text:name="ouvrir_un_compte_bancaire_a_paris"/>Ouvrir un compte bancaire à Paris<text:bookmark-end text:name="__RefHeading___ouvrir_un_compte_bancaire_a_paris_23"/><text:bookmark-end text:name="ouvrir_un_compte_bancaire_a_paris"/></text:h>
      <text:p text:style-name="Text_20_body">Après discussion, il est décidé de ne pas ourvir un compte en banque supplémentire et se concentrer sur les projets ci-dessus.</text:p>
      <text:h text:style-name="Heading_20_2" text:outline-level="2"><text:bookmark-start text:name="__RefHeading___resolutions_24"/><text:bookmark-start text:name="resolutions"/>RESOLUTIONS<text:bookmark-end text:name="__RefHeading___resolutions_24"/><text:bookmark-end text:name="resolutions"/></text:h>
      <text:h text:style-name="Heading_20_3" text:outline-level="3"><text:bookmark-start text:name="__RefHeading___approbation_des_comptes_25"/><text:bookmark-start text:name="approbation_des_comptes"/>Approbation des comptes<text:bookmark-end text:name="__RefHeading___approbation_des_comptes_25"/><text:bookmark-end text:name="approbation_des_comptes"/></text:h>
      <text:p text:style-name="Text_20_body">Après lecture du rapport financier relatif aux comptes de l'association pour l'exercice 2011,
l'assemblée générale approuve ledit document tel qu'il lui a été présenté. Dès lors, quitus de sa
gestion est donnée au trésorier pour l'exercice écoulé. Après présentation du budget de l'exercice
2012, l'assemblée générale approuve ledit budget tel qu'il lui a été présenté.
Cette résolution est adoptée à l'unanimité.</text:p>
      <text:h text:style-name="Heading_20_3" text:outline-level="3"><text:bookmark-start text:name="__RefHeading___gestion_du_compte_bancaire_26"/><text:bookmark-start text:name="gestion_du_compte_bancaire"/>Gestion du compte bancaire<text:bookmark-end text:name="__RefHeading___gestion_du_compte_bancaire_26"/><text:bookmark-end text:name="gestion_du_compte_bancaire"/></text:h>
      <text:p text:style-name="Text_20_body">L'assemblée générale déclare que les personnes listées ci-dessous sont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 Damien Clochard</text:p>
        </text:list-item>
        <text:list-item>
          <text:p text:style-name="List_20_1_Content"> Gautier Di Folco   </text:p>
        </text:list-item>
        <text:list-item>
          <text:p text:style-name="List_20_1_Content_Last"> Florence Cousin</text:p>
        </text:list-item>
      </text:list>
      <text:h text:style-name="Heading_20_3" text:outline-level="3"><text:bookmark-start text:name="__RefHeading___election_du_bureau_27"/><text:bookmark-start text:name="election_du_bureau"/>ELECTION DU BUREAU<text:bookmark-end text:name="__RefHeading___election_du_bureau_27"/><text:bookmark-end text:name="election_du_bureau"/></text:h>
      <text:p text:style-name="Text_20_body">Damien Clochard se présente à sa propre succession : 7 voix pour<text:line-break/>
Damien est ainsi réélu à son poste de Président de l'association.</text:p>
      <text:p text:style-name="Text_20_body">Jean-Paul Argudo et Gautier Di Folco se présentent aux poste de Vice-Présidents : 7 voix pour<text:line-break/>
Jean-Paul et Gautier Di Folco  est ainsi élu à son poste de Vice-Présidents de l'association.</text:p>
      <text:p text:style-name="Text_20_body">Julien Rouhaud se présente pour le poste de Trésorier de l'association : 7 voix pour<text:line-break/>
Julien est ainsi élu au poste de Trésorier de l'association.</text:p>
      <text:p text:style-name="Text_20_body">Florence Cousin se présente pour le poste de Secrétaire de l'association : 7 voix pour <text:line-break/>
Florence est ainsi élue au poste de Secrétaire de l'association.</text:p>
      <text:h text:style-name="Heading_20_3" text:outline-level="3"><text:bookmark-start text:name="__RefHeading___conclusion_28"/><text:bookmark-start text:name="conclusion"/>CONCLUSION<text:bookmark-end text:name="__RefHeading___conclusion_28"/><text:bookmark-end text:name="conclusion"/></text:h>
      <text:p text:style-name="Text_20_body">Le président de séance remercie les participants de s'être présentés à cette assemblée générale.</text:p>
      <text:p text:style-name="Text_20_body">Tout le monde a été très satisfait de son dérou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3</dc:title>
  </office:meta>
</office:document-meta>
</file>