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1"/><text:bookmark-start text:name="__RefHeading___assemblee_generale_ordinaire_du_11_mai_2011_1"/><text:bookmark-start text:name="assemblee_generale_ordinaire_du_11_mai_2011"/>Assemblée Générale Ordinaire du 11 mai 2011<text:bookmark-end text:name="__RefHeading___assemblee_generale_ordinaire_du_11_mai_2011_1"/><text:bookmark-end text:name="assemblee_generale_ordinaire_du_11_mai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1 mai 2011<text:line-break/>Lieu : Le CNIT, Paris La Défens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5 personnes physiques + 4 personnes représentées + 1 entreprise représentée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Thomas REISS  </text:p>
          </table:table-cell>
          <table:table-cell office:value-type="string" table:style-name="tablecell">
            <text:p text:style-name="tablealignleft"> Présent, 2 pouvoirs  </text:p>
          </table:table-cell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, 2 pouvoirs  </text:p>
          </table:table-cell>
        </table:table-row>
        <table:table-row>
          <table:table-cell office:value-type="string" table:style-name="tablecell">
            <text:p text:style-name="tablealignleft">Gerald Patterson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rançois Roels</text:p>
          </table:table-cell>
          <table:table-cell office:value-type="string" table:style-name="tablecell">
            <text:p text:style-name="tablealignleft"> Présent </text:p>
          </table:table-cell>
        </table:table-row>
      </table:table>
      <text:p text:style-name="Text_20_body">Emmanuel Seyman était présent en tant qu'observateur, comme en 2010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ersonnes morales </text:p>
          </table:table-cell>
          <table:covered-table-cell/>
        </table:table-row>
        <table:table-row>
          <table:table-cell office:value-type="string" table:style-name="tablecell">
            <text:p text:style-name="tablealignleft">DALIBO par l'intermédiaire de Damien Clochard </text:p>
          </table:table-cell>
          <table:table-cell office:value-type="string" table:style-name="tablecell">
            <text:p text:style-name="tablealignleft"> Présent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ouvoirs</text:p>
          </table:table-cell>
          <table:covered-table-cell/>
        </table:table-row>
        <table:table-row>
          <table:table-cell office:value-type="string" table:style-name="tablecell">
            <text:p text:style-name="tablealignleft">Jean-Paul ARGUDO  </text:p>
          </table:table-cell>
          <table:table-cell office:value-type="string" table:style-name="tablecell">
            <text:p text:style-name="tablealignleft"> Pouvoir à Damien Clochard</text:p>
          </table:table-cell>
        </table:table-row>
        <table:table-row>
          <table:table-cell office:value-type="string" table:style-name="tablecell">
            <text:p text:style-name="tablealignleft">Vincent PICAVET </text:p>
          </table:table-cell>
          <table:table-cell office:value-type="string" table:style-name="tablecell">
            <text:p text:style-name="tablealignleft"> Pouvoir à Thomas REISS </text:p>
          </table:table-cell>
        </table:table-row>
        <table:table-row>
          <table:table-cell office:value-type="string" table:style-name="tablecell">
            <text:p text:style-name="tablealignleft">Florence COUSIN </text:p>
          </table:table-cell>
          <table:table-cell office:value-type="string" table:style-name="tablecell">
            <text:p text:style-name="tablealignleft"> Pouvoir à  Damien Clochard</text:p>
          </table:table-cell>
        </table:table-row>
        <table:table-row>
          <table:table-cell office:value-type="string" table:style-name="tablecell">
            <text:p text:style-name="tablealignleft">William Famy </text:p>
          </table:table-cell>
          <table:table-cell office:value-type="string" table:style-name="tablecell">
            <text:p text:style-name="tablealignleft"> Pouvoir à  Thomas REISS</text:p>
          </table:table-cell>
        </table:table-row>
      </table:table>
      <text:h text:style-name="Heading_20_1" text:outline-level="1"><text:bookmark-start text:name="__RefHeading___bilan_moral_et_financier_3"/><text:bookmark-start text:name="bilan_moral_et_financier"/>Bilan moral et financier<text:bookmark-end text:name="__RefHeading___bilan_moral_et_financier_3"/><text:bookmark-end text:name="bilan_moral_et_financier"/></text:h>
      <text:p text:style-name="Text_20_body">Suite à la démission des membres du bureau en février, le bilan moral et financier n'a pas été présenté.</text:p>
      <text:p text:style-name="Text_20_body">Le constat est fait que l'association est actuellement dans un flou statutaire et qu'il est essentiel d'élire un nouveau bureau au plus vite pour relancer les projets. Il a donc été décidé à l'unanimité de procéder rapidement à l'élection du nouveau bureau.</text:p>
      <text:h text:style-name="Heading_20_1" text:outline-level="1"><text:bookmark-start text:name="__RefHeading___election_du_bureau_4"/><text:bookmark-start text:name="election_du_bureau"/>Election du bureau<text:bookmark-end text:name="__RefHeading___election_du_bureau_4"/><text:bookmark-end text:name="election_du_bureau"/></text:h>
      <text:p text:style-name="Text_20_body">Vu le peu de membre présent à l'Assemblée, il est décidé de réaliser l'élection en 2 temps. Dans un premier l'élection est mené au cours de l'Assemblée. Le résultat est ensuite présenté à la liste de diffusion des membres de l'association, qui pourront ainsi valider cette élection ou demander qu'une nouvelle élection soit organisée.</text:p>
      <text:p text:style-name="Text_20_body">Candidats :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 Président : Thomas Reiss</text:p>
        </text:list-item>
        <text:list-item>
          <text:p text:style-name="List_20_1_Content"> Trésorier : Florence Cousin</text:p>
        </text:list-item>
        <text:list-item>
          <text:p text:style-name="List_20_1_Content_Last"> Secrétaire :  Jean-Paul Argudo</text:p>
        </text:list-item>
      </text:list>
      <text:p text:style-name="Text_20_body">Résultats :</text:p>
      <text:p text:style-name="Text_20_body">Les candidats sont élus avec 8 votes favorables (4 membres présents + 4 membres représentés) et 1 abstention (DALIBO)</text:p>
      <text:p text:style-name="Text_20_body">Pour prendre effet, le résultat de ce vote devra être validé par la liste des membres de l'association.</text:p>
      <text:h text:style-name="Heading_20_2" text:outline-level="2"><text:bookmark-start text:name="__RefHeading___projets_5"/><text:bookmark-start text:name="projets"/>Projets<text:bookmark-end text:name="__RefHeading___projets_5"/><text:bookmark-end text:name="projets"/></text:h>
      <text:p text:style-name="Text_20_body">La suite de l'assemblée est consacrée au projets à venir. Il ne s'agit pas ici dresser une feuille de route ou une liste d'objectifs mais simplement rappeler les projets que l'association pour aider :</text:p>
      <text:list text:style-name="List_20_1" text:continue-numbering="false">
        <text:list-item>
          <text:p text:style-name="List_20_1_Content_First"> Soutenir le lauréat de l'appel à projet 2010</text:p>
        </text:list-item>
        <text:list-item>
          <text:p text:style-name="List_20_1_Content"> Lancer un appel à projet en 2011</text:p>
        </text:list-item>
        <text:list-item>
          <text:p text:style-name="List_20_1_Content"> Organiser une conférence de type “pgday” en 2012 dans le Sud (Lyon, Avignon)</text:p>
        </text:list-item>
        <text:list-item>
          <text:p text:style-name="List_20_1_Content"> Organiser des ateliers Postgres en partenariat avec Parinux (2eme mardi du mois)</text:p>
        </text:list-item>
        <text:list-item>
          <text:p text:style-name="List_20_1_Content"> Appuyer pour qu'il y ait des conférences sur PostgreSQL à Solutions Linux 2012</text:p>
        </text:list-item>
        <text:list-item>
          <text:p text:style-name="List_20_1_Content"> Relancer l'idée d'un PG Tour : prendre contact avec les groupes locaux</text:p>
        </text:list-item>
        <text:list-item>
          <text:p text:style-name="List_20_1_Content_Last"> Aider les traducteurs ! ( à avoir avec Guillaume Lelarge)</text:p>
        </text:list-item>
      </text:list>
      <text:h text:style-name="Heading_20_1" text:outline-level="1"><text:bookmark-start text:name="__RefHeading___conclusion_6"/><text:bookmark-start text:name="conclusion"/>Conclusion<text:bookmark-end text:name="__RefHeading___conclusion_6"/><text:bookmark-end text:name="conclusion"/></text:h>
      <text:p text:style-name="Text_20_body">→ Assemblée beaucoup plus courte et plus calme que l'année précédente.</text:p>
      <text:p text:style-name="Text_20_body">→ L'objectif de cette réunion était de sortir l'association de son blocage administratif.</text:p>
      <text:p text:style-name="Text_20_body">→ La suite, notamment les projets à venir, sera décidée collectivement sur la liste de discussion des memb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1</dc:title>
  </office:meta>
</office:document-meta>
</file>