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0"/><text:bookmark-start text:name="__RefHeading___deroulement_1"/><text:bookmark-start text:name="deroulement"/>Déroulement<text:bookmark-end text:name="__RefHeading___deroulement_1"/><text:bookmark-end text:name="deroulement"/></text:h>
      <text:p text:style-name="Text_20_body">Emargement : X personnes physiques + X pouvoirs + X entreprises :</text:p>
      <table:table table:style-name="Table">
        <table:table-column/>
        <table:table-column/>
        <table:table-row>
          <table:table-cell office:value-type="string" table:style-name="tableheader">
            <text:p text:style-name="Table_20_Heading">Personne </text:p>
          </table:table-cell>
          <table:table-cell office:value-type="string" table:style-name="tableheader">
            <text:p text:style-name="Table_20_Heading"> Présence/Pouvoir </text:p>
          </table:table-cell>
        </table:table-row>
        <table:table-row>
          <table:table-cell office:value-type="string" table:style-name="tablecell">
            <text:p text:style-name="tablealignleft">Thomas REISS  </text:p>
          </table:table-cell>
          <table:table-cell office:value-type="string" table:style-name="tablecell">
            <text:p text:style-name="tablealignleft"> Présent  </text:p>
          </table:table-cell>
        </table:table-row>
        <table:table-row>
          <table:table-cell office:value-type="string" table:style-name="tablecell">
            <text:p text:style-name="tablealignleft">Damien CLOCHARD  </text:p>
          </table:table-cell>
          <table:table-cell office:value-type="string" table:style-name="tablecell">
            <text:p text:style-name="tablealignleft"> Présent  </text:p>
          </table:table-cell>
        </table:table-row>
        <table:table-row>
          <table:table-cell office:value-type="string" table:style-name="tablecell">
            <text:p text:style-name="tablealignleft">Jean-Paul ARGUDO  </text:p>
          </table:table-cell>
          <table:table-cell office:value-type="string" table:style-name="tablecell">
            <text:p text:style-name="tablealignleft"> Présent </text:p>
          </table:table-cell>
        </table:table-row>
        <table:table-row>
          <table:table-cell office:value-type="string" table:style-name="tablecell">
            <text:p text:style-name="tablealignleft">Cédric VILLEMAIN  </text:p>
          </table:table-cell>
          <table:table-cell office:value-type="string" table:style-name="tablecell">
            <text:p text:style-name="tablealignleft"> Présent  </text:p>
          </table:table-cell>
        </table:table-row>
        <table:table-row>
          <table:table-cell office:value-type="string" table:style-name="tablecell">
            <text:p text:style-name="tablealignleft">Stéphane SCHILDKNECHT  </text:p>
          </table:table-cell>
          <table:table-cell office:value-type="string" table:style-name="tablecell">
            <text:p text:style-name="tablealignleft"> Présent  </text:p>
          </table:table-cell>
        </table:table-row>
        <table:table-row>
          <table:table-cell office:value-type="string" table:style-name="tablecell">
            <text:p text:style-name="tablealignleft">Guillaume LELARGE  </text:p>
          </table:table-cell>
          <table:table-cell office:value-type="string" table:style-name="tablecell">
            <text:p text:style-name="tablealignleft"> Présent  </text:p>
          </table:table-cell>
        </table:table-row>
      </table:table>
      <table:table table:style-name="Table">
        <table:table-column/>
        <table:table-column/>
        <table:table-row>
          <table:table-cell office:value-type="string" table:style-name="tableheader" table:number-columns-spanned="2">
            <text:p text:style-name="Table_20_Heading">Personnes morales </text:p>
          </table:table-cell>
          <table:covered-table-cell/>
        </table:table-row>
        <table:table-row>
          <table:table-cell office:value-type="string" table:style-name="tablecell">
            <text:p text:style-name="tablealignleft">DALIBO par l'intermédiaire de Jean-Paul ARGUDO  </text:p>
          </table:table-cell>
          <table:table-cell office:value-type="string" table:style-name="tablecell">
            <text:p text:style-name="tablealignleft"> Présent  </text:p>
          </table:table-cell>
        </table:table-row>
        <table:table-row>
          <table:table-cell office:value-type="string" table:style-name="tablecell">
            <text:p text:style-name="tablealignleft">OpenWide par l'intermédiaire de Guillaume SMET  </text:p>
          </table:table-cell>
          <table:table-cell office:value-type="string" table:style-name="tablecell">
            <text:p text:style-name="tablealignleft"> Présent  </text:p>
          </table:table-cell>
        </table:table-row>
        <table:table-row>
          <table:table-cell office:value-type="string" table:style-name="tablecell">
            <text:p text:style-name="tablealignleft">C-S par l'intermédiaire de Jean-Christophe ARNU </text:p>
          </table:table-cell>
          <table:table-cell office:value-type="string" table:style-name="tablecell">
            <text:p text:style-name="tablealignleft"> Vote par mail + pouvoir à Stéphane SCHILDKNECHT  </text:p>
          </table:table-cell>
        </table:table-row>
      </table:table>
      <table:table table:style-name="Table">
        <table:table-column/>
        <table:table-column/>
        <table:table-row>
          <table:table-cell office:value-type="string" table:style-name="tableheader" table:number-columns-spanned="2">
            <text:p text:style-name="Table_20_Heading">Pouvoirs</text:p>
          </table:table-cell>
          <table:covered-table-cell/>
        </table:table-row>
        <table:table-row>
          <table:table-cell office:value-type="string" table:style-name="tablecell">
            <text:p text:style-name="tablealignleft">Christophe CHAUVET </text:p>
          </table:table-cell>
          <table:table-cell office:value-type="string" table:style-name="tablecell">
            <text:p text:style-name="tablealignleft"> Pouvoir à Thomas REISS  </text:p>
          </table:table-cell>
        </table:table-row>
        <table:table-row>
          <table:table-cell office:value-type="string" table:style-name="tablecell">
            <text:p text:style-name="tablealignleft">Jean-Christophe ARNU  </text:p>
          </table:table-cell>
          <table:table-cell office:value-type="string" table:style-name="tablecell">
            <text:p text:style-name="tablealignleft"> Vote par mail + pouvoir à Stéphane SCHILDKNECHT  </text:p>
          </table:table-cell>
        </table:table-row>
      </table:table>
      <text:h text:style-name="Heading_20_1" text:outline-level="1"><text:bookmark-start text:name="__RefHeading___bilan_moral_et_financier_2"/><text:bookmark-start text:name="bilan_moral_et_financier"/>Bilan moral et financier<text:bookmark-end text:name="__RefHeading___bilan_moral_et_financier_2"/><text:bookmark-end text:name="bilan_moral_et_financier"/></text:h>
      <text:h text:style-name="Heading_20_2" text:outline-level="2"><text:bookmark-start text:name="__RefHeading___salons_et_conferences_3"/><text:bookmark-start text:name="salons_et_conferences"/>Salons et conférences<text:bookmark-end text:name="__RefHeading___salons_et_conferences_3"/><text:bookmark-end text:name="salons_et_conferences"/></text:h>
      <text:p text:style-name="Text_20_body">Présence aux RMLL de Nantes → Marc Cousin et Sébastien Lardière étaient présents, Sébastien ayant par ailleurs donné une conférence sur PostgreSQL.</text:p>
      <text:p text:style-name="Text_20_body">Organisation du PGDay.eu → événement organisé par PG.eu avec le soutien fort de membres de PGFr. Bilan positif avec 200 visiteurs et 27 conférences. Concernant les retours des visiteurs: voir la page de feedback (<text:span text:style-name="del">quelqu'un pour m'indiquer cette page que je ne trouve pas sur le site 2009.pgday.eu ?</text:span>).
Il s'agit du plus gros événement PostgreSQL en Europe, comparable en importance aux événements américains. Quelques regrets exprimés par Damien pour améliorer la prochaine édition:</text:p>
      <text:list text:style-name="List_20_1" text:continue-numbering="false">
        <text:list-item>
          <text:p text:style-name="List_20_1_Content_First"> Telecom ParisTech a été occulté de l'événement, dû à une mauvaise communication vers les élèves. Torts partagés également par ParisTech, mais ce point devra être revue en cas d'une nouvelle collaboration avec ParisTech.</text:p>
        </text:list-item>
        <text:list-item>
          <text:p text:style-name="List_20_1_Content_Last"> Désir de proposer des ateliers, malgré la difficulté que cela représente.</text:p>
        </text:list-item>
      </text:list>
      <text:h text:style-name="Heading_20_2" text:outline-level="2"><text:bookmark-start text:name="__RefHeading___demenagement_du_siege_4"/><text:bookmark-start text:name="demenagement_du_siege"/>Déménagement du siège<text:bookmark-end text:name="__RefHeading___demenagement_du_siege_4"/><text:bookmark-end text:name="demenagement_du_siege"/></text:h>
      <text:p text:style-name="Text_20_body">Le déménagement n'a pu avoir lieu faute à un problème de calendrier. Ce point sera abordé plus loin.</text:p>
      <text:h text:style-name="Heading_20_2" text:outline-level="2"><text:bookmark-start text:name="__RefHeading___bilan_financier_5"/><text:bookmark-start text:name="bilan_financier"/>Bilan financier<text:bookmark-end text:name="__RefHeading___bilan_financier_5"/><text:bookmark-end text:name="bilan_financier"/></text:h>
      <text:p text:style-name="Text_20_body">Les fonds versés par PG.eu issues des recettes partagées du PGDay.eu apparaîtront au prochain bilan financier car viré après le 1er janvier 2010.</text:p>
      <text:p text:style-name="Text_20_body">Pas de réadhésion de Benchmark Group malgré les relances. Adhésion de Syleam en stand-by jusqu'à nouvel ordre.</text:p>
      <text:h text:style-name="Heading_20_2" text:outline-level="2"><text:bookmark-start text:name="__RefHeading___approbation_6"/><text:bookmark-start text:name="approbation"/>Approbation<text:bookmark-end text:name="__RefHeading___approbation_6"/><text:bookmark-end text:name="approbation"/></text:h>
      <text:p text:style-name="Text_20_body">Bilan moral : Approuvé à l'unanimité.</text:p>
      <text:p text:style-name="Text_20_body">Bilan financier : Approuvé à l'unanimité. </text:p>
      <text:h text:style-name="Heading_20_1" text:outline-level="1"><text:bookmark-start text:name="__RefHeading___resolutions_7"/><text:bookmark-start text:name="resolutions"/>Résolutions<text:bookmark-end text:name="__RefHeading___resolutions_7"/><text:bookmark-end text:name="resolutions"/></text:h>
      <text:h text:style-name="Heading_20_2" text:outline-level="2"><text:bookmark-start text:name="__RefHeading___remboursement_des_frais_de_deplacementrepresentation_8"/><text:bookmark-start text:name="remboursement_des_frais_de_deplacementrepresentation"/>Remboursement des frais de déplacement/représentation<text:bookmark-end text:name="__RefHeading___remboursement_des_frais_de_deplacementrepresentation_8"/><text:bookmark-end text:name="remboursement_des_frais_de_deplacementrepresentation"/></text:h>
      <text:h text:style-name="Heading_20_2" text:outline-level="2"><text:bookmark-start text:name="__RefHeading___demenagement_du_siege_9"/><text:bookmark-start text:name="demenagement_du_siege1"/>Déménagement du siège<text:bookmark-end text:name="__RefHeading___demenagement_du_siege_9"/><text:bookmark-end text:name="demenagement_du_siege1"/></text:h>
      <text:p text:style-name="Text_20_body">Il a été décidé à l'unanimité de s'appuyer sur une Maison des Associations à Paris pour domicilier l'association. L'adresse sera fixée ultérieurement par décision sur la liste “membres”.</text:p>
      <text:h text:style-name="Heading_20_2" text:outline-level="2"><text:bookmark-start text:name="__RefHeading___modifications_des_statuts_10"/><text:bookmark-start text:name="modifications_des_statuts"/>Modifications des statuts<text:bookmark-end text:name="__RefHeading___modifications_des_statuts_10"/><text:bookmark-end text:name="modifications_des_statuts"/></text:h>
      <text:h text:style-name="Heading_20_3" text:outline-level="3"><text:bookmark-start text:name="__RefHeading___abaissement_du_nombre_minimum_de_membres_au_ca_11"/><text:bookmark-start text:name="abaissement_du_nombre_minimum_de_membres_au_ca"/>Abaissement du nombre minimum de membres au CA<text:bookmark-end text:name="__RefHeading___abaissement_du_nombre_minimum_de_membres_au_ca_11"/><text:bookmark-end text:name="abaissement_du_nombre_minimum_de_membres_au_ca"/></text:h>
      <text:p text:style-name="Text_20_body">Devant le problème de recrutement de nouveaux membres au CA, la solution proposée est d'abaisser le nombre de membres requis.
Dans l'idéal, il serait nécessaire de disposer au minimum de deux fois le nombre de membre du bureau plus une personne. Le CA sera composé au maximum de 11 personnes.</text:p>
      <text:h text:style-name="Heading_20_3" text:outline-level="3"><text:bookmark-start text:name="__RefHeading___suppression_du_ca_12"/><text:bookmark-start text:name="suppression_du_ca"/>Suppression du CA<text:bookmark-end text:name="__RefHeading___suppression_du_ca_12"/><text:bookmark-end text:name="suppression_du_ca"/></text:h>
      <text:p text:style-name="Text_20_body">14 votes contre, 3 abstentions et 4 votes pour.</text:p>
      <text:p text:style-name="Text_20_body">Proposition rejetée.</text:p>
      <text:h text:style-name="Heading_20_3" text:outline-level="3"><text:bookmark-start text:name="__RefHeading___fonctionnement_interne_de_l_association_13"/><text:bookmark-start text:name="fonctionnement_interne_de_l_association"/>Fonctionnement interne de l'association<text:bookmark-end text:name="__RefHeading___fonctionnement_interne_de_l_association_13"/><text:bookmark-end text:name="fonctionnement_interne_de_l_association"/></text:h>
      <text:p text:style-name="Text_20_body">Le constat a été fait que l'association ne fonctionne pas correctement. Ce constat a par ailleurs donné lieu à la proposition de modification des statuts de l'association pour supprimer le CA.</text:p>
      <text:p text:style-name="Text_20_body">A l'issue des débats, il a été approuvé que l'association sera animée par le biais de la liste de discussion des membres, le conseil d'administration sera relégué à son rôle: approuver ou refuser les actions que peut entreprendre l'association dans son rôle de promotion du logiciel PostgreSQL.</text:p>
      <text:h text:style-name="Heading_20_2" text:outline-level="2"><text:bookmark-start text:name="__RefHeading___election_du_ca_14"/><text:bookmark-start text:name="election_du_ca"/>Election du CA<text:bookmark-end text:name="__RefHeading___election_du_ca_14"/><text:bookmark-end text:name="election_du_ca"/></text:h>
      <text:p text:style-name="Text_20_body">Les quatre candidats au CA pour six postes sont:</text:p>
      <text:list text:style-name="List_20_1" text:continue-numbering="false">
        <text:list-item>
          <text:p text:style-name="List_20_1_Content_First"> Damien Clochard</text:p>
        </text:list-item>
        <text:list-item>
          <text:p text:style-name="List_20_1_Content"> Jean-Paul Argudo</text:p>
        </text:list-item>
        <text:list-item>
          <text:p text:style-name="List_20_1_Content"> Cédric Villemain</text:p>
        </text:list-item>
        <text:list-item>
          <text:p text:style-name="List_20_1_Content_Last"> Stéphane Schildknecht</text:p>
        </text:list-item>
      </text:list>
      <text:p text:style-name="Text_20_body">Les 1 vote contre, aucune absention. Les quatre candidats sont élus au Conseil d'Administration.</text:p>
      <text:p text:style-name="Text_20_body">Le CA pourra fonctionner temporairement avec seulement neuf membres jusqu'à la rediscussion des statuts de l'association.</text:p>
      <text:h text:style-name="Heading_20_2" text:outline-level="2"><text:bookmark-start text:name="__RefHeading___nomination_du_tresorier_15"/><text:bookmark-start text:name="nomination_du_tresorier"/>Nomination du trésorier<text:bookmark-end text:name="__RefHeading___nomination_du_tresorier_15"/><text:bookmark-end text:name="nomination_du_tresorier"/></text:h>
      <text:p text:style-name="Text_20_body">Damien Clochard se propose au poste de trésorier par interim avant l'élection d'un nouveau trésorier. Proposition approuvée à l'unanimité.</text:p>
      <text:h text:style-name="Heading_20_2" text:outline-level="2"><text:bookmark-start text:name="__RefHeading___election_du_bureau_16"/><text:bookmark-start text:name="election_du_bureau"/>Election du Bureau<text:bookmark-end text:name="__RefHeading___election_du_bureau_16"/><text:bookmark-end text:name="election_du_bureau"/></text:h>
      <text:p text:style-name="Text_20_body">L'élection du Bureau est reportée à une date ultérieure.
Le Conseil d'Administration se donne jusqu'au 25 mars pour la déclaration des candidatures et jusqu'au mercredi 7 avril au plus tard pour procéder au vote.</text:p>
      <text:h text:style-name="Heading_20_1" text:outline-level="1"><text:bookmark-start text:name="__RefHeading___programme_2010_17"/><text:bookmark-start text:name="programme_2010"/>Programme 2010<text:bookmark-end text:name="__RefHeading___programme_2010_17"/><text:bookmark-end text:name="programme_2010"/></text:h>
      <text:p text:style-name="Text_20_body">L'association soutiendra les événements et travaux suivants :</text:p>
      <text:list text:style-name="List_20_1" text:continue-numbering="false">
        <text:list-item>
          <text:p text:style-name="List_20_1_Content_First"> PGDay.fr 2010</text:p>
        </text:list-item>
        <text:list-item>
          <text:p text:style-name="List_20_1_Content"> PG National Tour pour la sortie de la 9.0</text:p>
        </text:list-item>
        <text:list-item>
          <text:p text:style-name="List_20_1_Content_Last"> Livre blanc PostgreSQL</text:p>
        </text:list-item>
      </text:list>
      <text:h text:style-name="Heading_20_1" text:outline-level="1"><text:bookmark-start text:name="__RefHeading___conclusion_18"/><text:bookmark-start text:name="conclusion"/>Conclusion<text:bookmark-end text:name="__RefHeading___conclusion_18"/><text:bookmark-end text:name="conclusion"/></text:h>
      <text:p text:style-name="Text_20_body">Levée de scéance à 00h5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0</dc:title>
  </office:meta>
</office:document-meta>
</file>