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sso:cr_ag_2009"/><text:bookmark-start text:name="__RefHeading___deroulement_1"/><text:bookmark-start text:name="deroulement"/>Déroulement<text:bookmark-end text:name="__RefHeading___deroulement_1"/><text:bookmark-end text:name="deroulement"/></text:h>
      <text:p text:style-name="Text_20_body">Emargement : 12 personnes physiques + 4 pouvoirs + 3 entreprises :</text:p>
      <table:table table:style-name="Table">
        <table:table-column/>
        <table:table-column/>
        <table:table-row>
          <table:table-cell office:value-type="string" table:style-name="tableheader">
            <text:p text:style-name="Table_20_Heading">Personne </text:p>
          </table:table-cell>
          <table:table-cell office:value-type="string" table:style-name="tableheader">
            <text:p text:style-name="Table_20_Heading"> Présence/Pouvoir </text:p>
          </table:table-cell>
        </table:table-row>
        <table:table-row>
          <table:table-cell office:value-type="string" table:style-name="tablecell">
            <text:p text:style-name="tablealignleft">Thomas REISS  </text:p>
          </table:table-cell>
          <table:table-cell office:value-type="string" table:style-name="tablecell">
            <text:p text:style-name="tablealignleft"> Présent  </text:p>
          </table:table-cell>
        </table:table-row>
        <table:table-row>
          <table:table-cell office:value-type="string" table:style-name="tablecell">
            <text:p text:style-name="tablealignleft">Stéphane KANSCHINE  </text:p>
          </table:table-cell>
          <table:table-cell office:value-type="string" table:style-name="tablecell">
            <text:p text:style-name="tablealignleft"> Présent  </text:p>
          </table:table-cell>
        </table:table-row>
        <table:table-row>
          <table:table-cell office:value-type="string" table:style-name="tablecell">
            <text:p text:style-name="tablealignleft">Damien CLOCHARD  </text:p>
          </table:table-cell>
          <table:table-cell office:value-type="string" table:style-name="tablecell">
            <text:p text:style-name="tablealignleft"> Présent  </text:p>
          </table:table-cell>
        </table:table-row>
        <table:table-row>
          <table:table-cell office:value-type="string" table:style-name="tablecell">
            <text:p text:style-name="tablealignleft">Jean-Paul ARGUDO  </text:p>
          </table:table-cell>
          <table:table-cell office:value-type="string" table:style-name="tablecell">
            <text:p text:style-name="tablealignleft"> Présent </text:p>
          </table:table-cell>
        </table:table-row>
        <table:table-row>
          <table:table-cell office:value-type="string" table:style-name="tablecell">
            <text:p text:style-name="tablealignleft">Jean-Christophe ARNU  </text:p>
          </table:table-cell>
          <table:table-cell office:value-type="string" table:style-name="tablecell">
            <text:p text:style-name="tablealignleft"> Présent  </text:p>
          </table:table-cell>
        </table:table-row>
        <table:table-row>
          <table:table-cell office:value-type="string" table:style-name="tablecell">
            <text:p text:style-name="tablealignleft">Cédric VILLEMAIN  </text:p>
          </table:table-cell>
          <table:table-cell office:value-type="string" table:style-name="tablecell">
            <text:p text:style-name="tablealignleft"> Présent  </text:p>
          </table:table-cell>
        </table:table-row>
        <table:table-row>
          <table:table-cell office:value-type="string" table:style-name="tablecell">
            <text:p text:style-name="tablealignleft">Stéphane SCHILDKNECHT  </text:p>
          </table:table-cell>
          <table:table-cell office:value-type="string" table:style-name="tablecell">
            <text:p text:style-name="tablealignleft"> Présent  </text:p>
          </table:table-cell>
        </table:table-row>
        <table:table-row>
          <table:table-cell office:value-type="string" table:style-name="tablecell">
            <text:p text:style-name="tablealignleft">Pascal BROGNEZ  </text:p>
          </table:table-cell>
          <table:table-cell office:value-type="string" table:style-name="tablecell">
            <text:p text:style-name="tablealignleft"> Présent  </text:p>
          </table:table-cell>
        </table:table-row>
        <table:table-row>
          <table:table-cell office:value-type="string" table:style-name="tablecell">
            <text:p text:style-name="tablealignleft">Guillaume LELARGE  </text:p>
          </table:table-cell>
          <table:table-cell office:value-type="string" table:style-name="tablecell">
            <text:p text:style-name="tablealignleft"> Présent  </text:p>
          </table:table-cell>
        </table:table-row>
        <table:table-row>
          <table:table-cell office:value-type="string" table:style-name="tablecell">
            <text:p text:style-name="tablealignleft">Guillaume SMET  </text:p>
          </table:table-cell>
          <table:table-cell office:value-type="string" table:style-name="tablecell">
            <text:p text:style-name="tablealignleft"> Présent  </text:p>
          </table:table-cell>
        </table:table-row>
        <table:table-row>
          <table:table-cell office:value-type="string" table:style-name="tablecell">
            <text:p text:style-name="tablealignleft">Charly CLAIRMONT  </text:p>
          </table:table-cell>
          <table:table-cell office:value-type="string" table:style-name="tablecell">
            <text:p text:style-name="tablealignleft"> Présent  </text:p>
          </table:table-cell>
        </table:table-row>
        <table:table-row>
          <table:table-cell office:value-type="string" table:style-name="tableheader" table:number-columns-spanned="2">
            <text:p text:style-name="Table_20_Heading">Personnes morales </text:p>
          </table:table-cell>
          <table:covered-table-cell/>
        </table:table-row>
        <table:table-row>
          <table:table-cell office:value-type="string" table:style-name="tablecell">
            <text:p text:style-name="tablealignleft">C-S par l'intermédiaire de Jean-Christophe ARNU  </text:p>
          </table:table-cell>
          <table:table-cell office:value-type="string" table:style-name="tablecell">
            <text:p text:style-name="tablealignleft"> Présent  </text:p>
          </table:table-cell>
        </table:table-row>
        <table:table-row>
          <table:table-cell office:value-type="string" table:style-name="tablecell">
            <text:p text:style-name="tablealignleft">DALIBO par l'intermédiaire de Jean-Paul ARGUDO  </text:p>
          </table:table-cell>
          <table:table-cell office:value-type="string" table:style-name="tablecell">
            <text:p text:style-name="tablealignleft"> Présent  </text:p>
          </table:table-cell>
        </table:table-row>
        <table:table-row>
          <table:table-cell office:value-type="string" table:style-name="tablecell">
            <text:p text:style-name="tablealignleft">OpenWide par l'intermédiaire de Guillaume SMET  </text:p>
          </table:table-cell>
          <table:table-cell office:value-type="string" table:style-name="tablecell">
            <text:p text:style-name="tablealignleft"> Présent  </text:p>
          </table:table-cell>
        </table:table-row>
        <table:table-row>
          <table:table-cell office:value-type="string" table:style-name="tableheader" table:number-columns-spanned="2">
            <text:p text:style-name="Table_20_Heading">Pouvoirs</text:p>
          </table:table-cell>
          <table:covered-table-cell/>
        </table:table-row>
        <table:table-row>
          <table:table-cell office:value-type="string" table:style-name="tablecell">
            <text:p text:style-name="tablealignleft">Henri DRAHON  </text:p>
          </table:table-cell>
          <table:table-cell office:value-type="string" table:style-name="tablecell">
            <text:p text:style-name="tablealignleft"> Pouvoir à S. SCHILDKNECHT  </text:p>
          </table:table-cell>
        </table:table-row>
        <table:table-row>
          <table:table-cell office:value-type="string" table:style-name="tablecell">
            <text:p text:style-name="tablealignleft">Lucien BROSSARD  </text:p>
          </table:table-cell>
          <table:table-cell office:value-type="string" table:style-name="tablecell">
            <text:p text:style-name="tablealignleft"> Pouvoir à S. SCHILDKNECHT  </text:p>
          </table:table-cell>
        </table:table-row>
        <table:table-row>
          <table:table-cell office:value-type="string" table:style-name="tablecell">
            <text:p text:style-name="tablealignleft">Sébastien LARDIÈRE  </text:p>
          </table:table-cell>
          <table:table-cell office:value-type="string" table:style-name="tablecell">
            <text:p text:style-name="tablealignleft"> Pouvoir à S. SCHILDKNECHT  </text:p>
          </table:table-cell>
        </table:table-row>
        <table:table-row>
          <table:table-cell office:value-type="string" table:style-name="tablecell">
            <text:p text:style-name="tablealignleft">Sébastien DINOT  </text:p>
          </table:table-cell>
          <table:table-cell office:value-type="string" table:style-name="tablecell">
            <text:p text:style-name="tablealignleft"> Pouvoir à J-C ARNU  </text:p>
          </table:table-cell>
        </table:table-row>
      </table:table>
      <text:p text:style-name="Text_20_body">Description de l'ordre du jour : peut être pas d'élection du bureau.</text:p>
      <text:h text:style-name="Heading_20_1" text:outline-level="1"><text:bookmark-start text:name="__RefHeading___bilan_moral_et_financier_2"/><text:bookmark-start text:name="bilan_moral_et_financier"/>Bilan moral et financier<text:bookmark-end text:name="__RefHeading___bilan_moral_et_financier_2"/><text:bookmark-end text:name="bilan_moral_et_financier"/></text:h>
      <text:p text:style-name="Text_20_body">Voir <text:a xlink:type="simple" xlink:href="https://testwww.postgresql.fr/asso/bilan_2008" text:style-name="Internet_20_link" text:visited-style-name="Visited_20_Internet_20_Link">le bilan rédigé</text:a> initialement par Damien et relu.</text:p>
      <text:p text:style-name="Text_20_body">Intervention sur les universités/écoles ⇒ s'il y a des gens intéressés il faut pousser ces points. JPA dit que Dauphine veut proposer un master LL également. Ces interventions doivent être payées à l'intervenant, c'est une <text:span text:style-name="underline">obligation</text:span>. Les formations Creative Commons de Dalibo sont à disposition pour ce genre d'interventions.</text:p>
      <text:p text:style-name="Text_20_body">L'écriture d'articles sur PostgreSQL est attendue pour un hors-série de Linux Magazine. Également l'écriture d'un livre sur PostgreSQL est attendue par l'ensemble des acteurs de l'édition informatique. G. SMET souligne qu'il s'agit d'un travail relativement conséquent. La documentation pourrait être imprimée mais un gros travail de relecture est nécessaire.</text:p>
      <text:p text:style-name="Text_20_body">Le poisson d'avril de cette année a (trop) bien marché.</text:p>
      <text:p text:style-name="Text_20_body">Pour les forums avec punBB, il est possible d'avoir un backend NNTP ⇒ voir APINC. Il faut éventuellement voir Marc Fournier s'il est possible de générer du trafic avec la passerelle du forum.</text:p>
      <text:p text:style-name="Text_20_body">PGDay 2008 est un succès.</text:p>
      <text:p text:style-name="Text_20_body">PGDay 2009 s'organise tous les 15 jours le mercredi à 21h. Suivants les 2009-04-08, 2009-04-22, 2009-05-06, …</text:p>
      <text:p text:style-name="Text_20_body">Pour le livre blanc : fort succès lors des réunions physiques. Pour le livre blanc Damien souhaite qu'il n'y ait pas de confusion sur les offres commerciales et qu'on  trouve un moyen de les publier.</text:p>
      <text:p text:style-name="Text_20_body">Donner de la visibilité aux sociétés adhérentes à PostgreSQLFr de manière formelle. Définir une charte de bonne conduite sur les stands. Sociétés adhérentes sur des banderoles ou des fliers.</text:p>
      <text:p text:style-name="Text_20_body">Communication visuelle sur les bases (taille) connues avec les volumétries. Autres visuels.</text:p>
      <text:p text:style-name="Text_20_body">Réseau entreprise ⇒ voir pour la création d'un réseau de travail ensemble.</text:p>
      <text:p text:style-name="Text_20_body">Bilan moral : Approuvé à l'unanimité.</text:p>
      <text:p text:style-name="Text_20_body">Bilan financier : Approuvé à l'unanimité.</text:p>
      <text:h text:style-name="Heading_20_1" text:outline-level="1"><text:bookmark-start text:name="__RefHeading___programme_2009_3"/><text:bookmark-start text:name="programme_2009"/>Programme 2009<text:bookmark-end text:name="__RefHeading___programme_2009_3"/><text:bookmark-end text:name="programme_2009"/></text:h>
      <text:p text:style-name="Text_20_body">RMLL : Nantes permettra d'avoir plus de monde car c'est une ville active. PosttgreSQLFr doit trancher.</text:p>
      <text:p text:style-name="Text_20_body">JDLL à Lyon, JM2L à Montpellier. JPA ⇒ Montpellier.</text:p>
      <text:p text:style-name="Text_20_body">PGDay Europe. Telecom Paritech fournit des lieux gratuitement. L'organisation du PGDay peut poser problème si on ne statue pas rapidement sur les responsabilités et le process de décision. Il faut alimenter le PGDay.</text:p>
      <text:p text:style-name="Text_20_body">Il faut mettre en place une campagne d'adhésion qui démontre l'action de l'association auprès des entreprises.</text:p>
      <text:p text:style-name="Text_20_body">Changement d'adresse postale chez JCA : Accepté à l'unanimité. Changement des statuts.</text:p>
      <text:p text:style-name="Text_20_body">Compte bancaire. Il faut changer de banque (LCL). Une recherche d'une nouvelle banque est acceptée à l'unanimité.</text:p>
      <text:p text:style-name="Text_20_body">La liste CA est la liste où « on s'écharpe », les autres discussions doivent se faire sur la liste membre ou la liste officielle pg-fr-generale.</text:p>
      <text:p text:style-name="Text_20_body"><text:a xlink:type="simple" xlink:href="https://testwww.postgresql.fr/asso/elections" text:style-name="Internet_20_link" text:visited-style-name="Visited_20_Internet_20_Link">Elections</text:a></text:p>
      <text:p text:style-name="Text_20_body">Levée de scéance à 21h5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sso:cr_ag_2009</dc:title>
  </office:meta>
</office:document-meta>
</file>