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onvocation_ag_2010"/><text:bookmark-start text:name="__RefHeading___convocation_1"/><text:bookmark-start text:name="convocation"/>Convocation<text:bookmark-end text:name="__RefHeading___convocation_1"/><text:bookmark-end text:name="convocation"/></text:h>
      <text:p text:style-name="Text_20_body"><text:a xlink:type="simple" xlink:href="https://testwww.postgresql.fr/asso/convocation_ag_2010.pdf" text:style-name="Internet_20_link" text:visited-style-name="Visited_20_Internet_20_Link">Le document au format PDF</text:a></text:p>
      <text:p text:style-name="Text_20_body">Par courrier électronique</text:p>
      <text:p text:style-name="Text_20_body">Conformément à l’article 8 des statuts, la Conseil d'Administration a le plaisir de vous
inviter à l'Assemblée Générale Ordinaire de l'Association PostgreSQLFr, qui se
tiendra le :</text:p>
      <text:p text:style-name="Preformatted_20_Text"><text:s text:c="29"/>mercredi 17 mars 2010 à 21h00<text:line-break/><text:s text:c="33"/>dans les locaux de la <text:line-break/><text:s text:c="16"/>Fondation Charles Léopold Mayer pour le progrès de l'homme<text:line-break/><text:s text:c="30"/>38 rue Saint-Sabin 75011 PARIS</text:p>
      <text:p text:style-name="Text_20_body">Cette occasion privilégiée de communication et de dialogue direct nous permettra en
toute convivialité de vous informer et de vous rendre compte de l'activité de votre
association, mais également de recueillir vos remarques, questions et propositions.</text:p>
      <text:p text:style-name="Text_20_body">Ordre du jour</text:p>
      <text:p text:style-name="Preformatted_20_Text"><text:s text:c="2"/>1. Emargement de la liste des présents et vérification des mandats<text:line-break/><text:s text:c="2"/>2. Désignation du président de séance et du secrétaire<text:line-break/><text:s text:c="2"/>3. Rapport moral présenté par le président<text:line-break/><text:s text:c="2"/>4. Rapport financier présenté par le trésorier<text:line-break/><text:s text:c="2"/>5. Résolutions<text:line-break/><text:s text:c="2"/>6. Questions diverses<text:line-break/><text:s text:c="2"/>7. Election des membres du Conseil d’Administration</text:p>
      <text:p text:style-name="Text_20_body">Les membres désirant présenter leur candidature doivent se manifester dès
maintenant.</text:p>
      <text:p text:style-name="Text_20_body">Conformément aux dispositions de l'article 8 des statuts et de l'article 7 du Règlement
Intérieur tous les documents nécessaires à votre information sont tenus à votre
disposition.</text:p>
      <text:p text:style-name="Text_20_body">Conformément aux dispositions de l'article 8 des statuts, vous pouvez, en cas d’empêchement, vous faire représenter par un autre membre de l’association muni d'un pouvoir régulier, étant précisé qu’aucun membre ne peut cumuler plus de 3 mandats. </text:p>
      <text:p text:style-name="Text_20_body">Par application de l'article 8 des statuts, les résolutions proposées ayant le caractère de
décisions ordinaires, elles sont adoptées à la majorité simple des membres présents
ou représentés.</text:p>
      <text:p text:style-name="Text_20_body">En outre, conformément à l'article 8 des statuts, tout membre de l'association peut
adresser au Conseil d'Administration, jusqu'à sept jours avant la date de la réunion,
une proposition d'inscription d'un sujet à l'ordre du jour.</text:p>
      <text:p text:style-name="Preformatted_20_Text"><text:s text:c="58"/>Fait à Vesoul, le 3 mars 2010<text:line-break/><text:s text:c="77"/>Le Président</text:p>
      <text:h text:style-name="Heading_20_1" text:outline-level="1"><text:bookmark-start text:name="__RefHeading___pouvoir_2"/><text:bookmark-start text:name="pouvoir"/>Pouvoir<text:bookmark-end text:name="__RefHeading___pouvoir_2"/><text:bookmark-end text:name="pouvoir"/></text:h>
      <text:p text:style-name="Text_20_body"><text:a xlink:type="simple" xlink:href="https://testwww.postgresql.fr/asso/pouvoir_2010.pdf" text:style-name="Internet_20_link" text:visited-style-name="Visited_20_Internet_20_Link">Le document au format PDF</text:a></text:p>
      <text:p text:style-name="Text_20_body">Je soussigné M./Mme …………………………………, demeurant à ………………………………..,
membre de l'association PostgreSQLFr, à jour de ma cotisation donne par les
présentes pouvoir à :
M./Mme …………………………………, demeurant à …………………………………….., pour me
représenter à l'assemblée générale ordinaire annuelle de ladite association qui sera
tenue à Paris le mercredi 17 mars à 21h00, à l'effet de délibérer sur l'ordre du jour
suivant :</text:p>
      <text:p text:style-name="Preformatted_20_Text"><text:s text:c="2"/>1. Émargement de la liste des présents et vérification des mandats<text:line-break/><text:s text:c="2"/>2. Désignation du président de séance et du secrétaire<text:line-break/><text:s text:c="2"/>3. Rapport moral présenté par le président<text:line-break/><text:s text:c="2"/>4. Rapport financier présenté par le trésorier<text:line-break/><text:s text:c="2"/>5. Résolutions<text:line-break/><text:s text:c="2"/>6. Questions diverses<text:line-break/><text:s text:c="2"/>7. Election des membres du Conseil d’Administration<text:line-break/><text:s text:c="2"/></text:p>
      <text:p text:style-name="Text_20_body">En conséquence, prendre part à toutes les discussions et délibérations, prendre
connaissance de tous documents, émettre tous votes et, généralement faire le
nécessaire.</text:p>
      <text:p text:style-name="Preformatted_20_Text"><text:s text:c="42"/>Fait à ......................................., le ................................<text:line-break/><text:s text:c="87"/>Sign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onvocation_ag_2010</dc:title>
  </office:meta>
</office:document-meta>
</file>