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convocation_ag_2009"/><text:bookmark-start text:name="__RefHeading___convocation_1"/><text:bookmark-start text:name="convocation"/>Convocation<text:bookmark-end text:name="__RefHeading___convocation_1"/><text:bookmark-end text:name="convocation"/></text:h>
      <text:p text:style-name="Text_20_body"><text:a xlink:type="simple" xlink:href="https://testwww.postgresql.fr/asso/convocation_ag_2009.pdf" text:style-name="Internet_20_link" text:visited-style-name="Visited_20_Internet_20_Link">Le document au format PDF</text:a></text:p>
      <text:p text:style-name="Text_20_body">Par courrier électronique
Conformément à l’article 8 des statuts, la Conseil d'Administration a le plaisir de vous
inviter à l'Assemblée Générale Ordinaire de l'Association PostgreSQLFr, qui se
tiendra le :</text:p>
      <text:p text:style-name="Preformatted_20_Text"><text:s text:c="29"/>jeudi 2 avril 2009 à 19h00<text:line-break/><text:s text:c="25"/>dans les locaux de la société Dalibo<text:line-break/><text:s text:c="30"/>26 rue Friant 75014 Paris</text:p>
      <text:p text:style-name="Text_20_body">Cette occasion privilégiée de communication et de dialogue direct nous permettra en
toute convivialité de vous informer et de vous rendre compte de l'activité de votre
association, mais aussi d'être à votre écoute.
Ordre du jour</text:p>
      <text:p text:style-name="Preformatted_20_Text"><text:s text:c="2"/>1. Emargement de la liste des présents et vérification des mandats<text:line-break/><text:s text:c="2"/>2. Désignation du président de séance et du secrétaire<text:line-break/><text:s text:c="2"/>3. Rapport moral présenté par le président<text:line-break/><text:s text:c="2"/>4. Rapport financier présenté par le trésorier<text:line-break/><text:s text:c="2"/>5. Résolutions<text:line-break/><text:s text:c="2"/>6. Questions diverses<text:line-break/><text:s text:c="2"/>7. Election des membres du Conseil d’Administration<text:line-break/><text:s text:c="2"/>8. Elections du bureau</text:p>
      <text:p text:style-name="Text_20_body">Les membres désirant présenter leur candidature doivent se manifester dès
maintenant.
Conformément aux dispositions de l'article 8 des statuts et de l'article 7 du Règlement
Intérieur tous les documents nécessaires à votre information sont tenus à votre
disposition.
En cas d’empêchement, vous pouvez vous faire représenter par un autre membre de
l’association muni d'un pouvoir régulier, conformément aux dispositions de l'article 8
des statuts, étant précisé qu’aucun membre ne peut cumuler plus de 3 mandats. Par
application de l'article 8 des statuts, les résolutions proposées ayant le caractère de
décisions ordinaires, elles sont adoptées à la majorité simple des membres présents
ou représentés.
En outre, conformément à l'article 8 des statuts, tout membre de l'association peut
adresser au Conseil d'Administration, jusqu'à sept jours avant la date de la réunion,
une proposition d'inscription d'un sujet à l'ordre du jour.</text:p>
      <text:p text:style-name="Preformatted_20_Text"><text:s text:c="58"/>Fait à Vesoul, le 19 mars 2009<text:line-break/><text:s text:c="77"/>Le Président</text:p>
      <text:h text:style-name="Heading_20_1" text:outline-level="1"><text:bookmark-start text:name="__RefHeading___pouvoir_2"/><text:bookmark-start text:name="pouvoir"/>Pouvoir<text:bookmark-end text:name="__RefHeading___pouvoir_2"/><text:bookmark-end text:name="pouvoir"/></text:h>
      <text:p text:style-name="Text_20_body"><text:a xlink:type="simple" xlink:href="https://testwww.postgresql.fr/asso/pouvoir_2009.pdf" text:style-name="Internet_20_link" text:visited-style-name="Visited_20_Internet_20_Link">Le document au format PDF</text:a></text:p>
      <text:p text:style-name="Text_20_body">Je soussigné M./Mme …………………………………, demeurant à ………………………………..,
membre de l'association PostgreSQLFr, à jour de ma cotisation donne par les
présentes pouvoir à :
M./Mme …………………………………, demeurant à …………………………………….., pour me
représenter à l'assemblée générale ordinaire annuelle de ladite association qui sera
tenue à Paris le jeudi 2 avril 2009 à 19h00, à l'effet de délibérer sur l'ordre du jour
suivant :</text:p>
      <text:p text:style-name="Preformatted_20_Text"><text:s text:c="2"/>1. Émargement de la liste des présents et vérification des mandats<text:line-break/><text:s text:c="2"/>2. Désignation du président de séance et du secrétaire<text:line-break/><text:s text:c="2"/>3. Rapport moral présenté par le président<text:line-break/><text:s text:c="2"/>4. Rapport financier présenté par le trésorier<text:line-break/><text:s text:c="2"/>5. Résolutions<text:line-break/><text:s text:c="2"/>6. Questions diverses<text:line-break/><text:s text:c="2"/>7. Election des membres du Conseil d’Administration<text:line-break/><text:s text:c="2"/>8. Elections du bureau</text:p>
      <text:p text:style-name="Text_20_body">En conséquence, prendre part à toutes les discussions et délibérations, prendre
connaissance de tous documents, émettre tous votes et, généralement faire le
nécessaire.</text:p>
      <text:p text:style-name="Preformatted_20_Text"><text:s text:c="42"/>Fait à ......................................., le ................................<text:line-break/><text:s text:c="87"/>Signatu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convocation_ag_2009</dc:title>
  </office:meta>
</office:document-meta>
</file>