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onseil_d_administration"/><text:bookmark-start text:name="__RefHeading___conseil_d_administration_1"/><text:bookmark-start text:name="conseil_d_administration"/>Conseil d'administration<text:bookmark-end text:name="__RefHeading___conseil_d_administration_1"/><text:bookmark-end text:name="conseil_d_administration"/></text:h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ext:p text:style-name="Text_20_body">Voici la liste des membres du conseil d'administration de l'association, élus lors de l'assemblée générale du 2 avril 2009 :</text:p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  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</text:list-item>
      </text:list>
      <text:h text:style-name="Heading_20_2" text:outline-level="2"><text:bookmark-start text:name="__RefHeading___discussions_3"/><text:bookmark-start text:name="discussions"/>Discussions<text:bookmark-end text:name="__RefHeading___discussions_3"/><text:bookmark-end text:name="discussions"/></text:h>
      <text:list text:style-name="List_20_1" text:continue-numbering="false">
        <text:list-item>
          <text:p text:style-name="LastListParagraph_List_20_1_Content_First"> <text:a xlink:type="simple" xlink:href="https://testwww.postgresql.fr/asso/sponsors" text:style-name="Internet_20_link" text:visited-style-name="Visited_20_Internet_20_Link">Sponsors</text:a></text:p>
        </text:list-item>
      </text:list>
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  <text:list text:style-name="List_20_1" text:continue-numbering="false">
        <text:list-item>
          <text:p text:style-name="List_20_1_Content_First">  <text:a xlink:type="simple" xlink:href="https://testwww.postgresql.fr/asso/reunion_du_ca_mai_2009" text:style-name="Internet_20_link" text:visited-style-name="Visited_20_Internet_20_Link">Réunion du CA Mai 2009</text:a></text:p>
        </text:list-item>
        <text:list-item>
          <text:p text:style-name="List_20_1_Content">  <text:a xlink:type="simple" xlink:href="https://testwww.postgresql.fr/asso/reunion_du_ca_novembre_2007" text:style-name="Internet_20_link" text:visited-style-name="Visited_20_Internet_20_Link">Réunion du CA Novembre 2007</text:a></text:p>
        </text:list-item>
        <text:list-item>
          <text:p text:style-name="List_20_1_Content_Last">  <text:a xlink:type="simple" xlink:href="https://testwww.postgresql.fr/asso/reunion_du_bureau_septembre_2007" text:style-name="Internet_20_link" text:visited-style-name="Visited_20_Internet_20_Link">Réunion du bureau Septembre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onseil_d_administration</dc:title>
  </office:meta>
</office:document-meta>
</file>