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ompta"/><text:bookmark-start text:name="__RefHeading___compta_1"/><text:bookmark-start text:name="compta"/>Compta<text:bookmark-end text:name="__RefHeading___compta_1"/><text:bookmark-end text:name="compta"/></text:h>
      <text:h text:style-name="Heading_20_2" text:outline-level="2"><text:bookmark-start text:name="__RefHeading___plan_comptable_2"/><text:bookmark-start text:name="plan_comptable"/>Plan Comptable<text:bookmark-end text:name="__RefHeading___plan_comptable_2"/><text:bookmark-end text:name="plan_compta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de l'association   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Libellé </text:p>
          </table:table-cell>
        </table:table-row>
        <table:table-row>
          <table:table-cell office:value-type="string" table:style-name="tablecell">
            <text:p text:style-name="tablealignleft"> Partenatiat PG Day FRANCE  </text:p>
          </table:table-cell>
          <table:table-cell office:value-type="string" table:style-name="tablecell">
            <text:p text:style-name="tablealignleft"> 706  </text:p>
          </table:table-cell>
          <table:table-cell office:value-type="string" table:style-name="tablecell">
            <text:p text:style-name="tablealignleft"> Prestation de service </text:p>
          </table:table-cell>
        </table:table-row>
        <table:table-row>
          <table:table-cell office:value-type="string" table:style-name="tablecell">
            <text:p text:style-name="tablealignleft"> Adhésions                  </text:p>
          </table:table-cell>
          <table:table-cell office:value-type="string" table:style-name="tablecell">
            <text:p text:style-name="tablealignleft"> 756  </text:p>
          </table:table-cell>
          <table:table-cell office:value-type="string" table:style-name="tablecell">
            <text:p text:style-name="tablealignleft"> Cotisations          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ources :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assistant-juridique.fr/enregistrer_ressources_association.jsp" text:style-name="Internet_20_link" text:visited-style-name="Visited_20_Internet_20_Link">http://www.assistant-juridique.fr/enregistrer_ressources_association.jsp</text:a></text:p>
        </text:list-item>
      </text:list>
      <text:h text:style-name="Heading_20_2" text:outline-level="2"><text:bookmark-start text:name="__RefHeading___tva_3"/><text:bookmark-start text:name="tva"/>TVA<text:bookmark-end text:name="__RefHeading___tva_3"/><text:bookmark-end text:name="tva"/></text:h>
      <text:p text:style-name="Text_20_body">L'association PostgreSQLFr n'est pas soumise aux impôts commerciaux sur les prestations de service qu'elle réalise. </text:p>
      <text:list text:style-name="List_20_1" text:continue-numbering="false">
        <text:list-item>
          <text:p text:style-name="List_20_1_Content_First"> La gestion de l'association est désintéressée</text:p>
        </text:list-item>
        <text:list-item>
          <text:p text:style-name="List_20_1_Content"> Les actions ont un but éducatif et philanthropique (open-source)</text:p>
        </text:list-item>
        <text:list-item>
          <text:p text:style-name="List_20_1_Content"> Les actions s'adressent à une large audience, avec un focus sur les publics éloignés des questions informatiques</text:p>
        </text:list-item>
        <text:list-item>
          <text:p text:style-name="List_20_1_Content"> Les tarifs des prestations sont inférieurs aux prix de marché</text:p>
        </text:list-item>
        <text:list-item>
          <text:p text:style-name="List_20_1_Content"> L'association ne fait pas de publicité commerciale pour ses actions</text:p>
        </text:list-item>
        <text:list-item>
          <text:p text:style-name="List_20_1_Content_Last"> Le montant des recettes lucratives ne dépasse pas 63 059 € par a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sources 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ssociatheque.fr/fr/fiscalite-des-associations/index.html" text:style-name="Internet_20_link" text:visited-style-name="Visited_20_Internet_20_Link">https://www.associatheque.fr/fr/fiscalite-des-associations/index.html</text:a></text:p>
        </text:list-item>
        <text:list-item>
          <text:p text:style-name="List_20_1_Content"> <text:a xlink:type="simple" xlink:href="https://www.votre-expert-des-associations.fr/quest-ce-que-la-regle-des-4-p/" text:style-name="Internet_20_link" text:visited-style-name="Visited_20_Internet_20_Link">https://www.votre-expert-des-associations.fr/quest-ce-que-la-regle-des-4-p/</text:a></text:p>
        </text:list-item>
        <text:list-item>
          <text:p text:style-name="List_20_1_Content"> <text:a xlink:type="simple" xlink:href="https://www.service-public.fr/associations/vosdroits/F31838" text:style-name="Internet_20_link" text:visited-style-name="Visited_20_Internet_20_Link">https://www.service-public.fr/associations/vosdroits/F31838</text:a></text:p>
        </text:list-item>
        <text:list-item>
          <text:p text:style-name="List_20_1_Content_Last"> <text:a xlink:type="simple" xlink:href="https://www.service-public.fr/associations/vosdroits/F1178" text:style-name="Internet_20_link" text:visited-style-name="Visited_20_Internet_20_Link">https://www.service-public.fr/associations/vosdroits/F11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ompta</dc:title>
  </office:meta>
</office:document-meta>
</file>