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code_de_conduite"/><text:bookmark-start text:name="__RefHeading___code_de_conduite_1"/><text:bookmark-start text:name="code_de_conduite"/>Code de Conduite<text:bookmark-end text:name="__RefHeading___code_de_conduite_1"/><text:bookmark-end text:name="code_de_conduit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e texte est une traduction du code de conduite officiel de PostgreSQL, disponible à cette adresse :<text:a xlink:type="simple" xlink:href="https://wiki.postgresql.org/wiki/Code_of_Conduct" text:style-name="Internet_20_link" text:visited-style-name="Visited_20_Internet_20_Link">https://wiki.postgresql.org/wiki/Code_of_Conduct</text:a></text:p>
          </table:table-cell>
        </table:table-row>
      </table:tabl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 projet PostgreSQL se targue de la qualité de notre code et de notre travail, ainsi que des réalisations techniques et professionnelles de notre communauté. Nous nous attendons à ce que tous ceux qui y participent aient une conduite professionnelle, en agissant avec courtoisie et dans l'intérêt commun, dans le respect de tous les utilisateurs et les développeurs.</text:p>
      <text:p text:style-name="Text_20_body">À cette fin, nous avons établi ce code de conduite pour les interactions dans la communautés et la participation au travail du projet et à la communauté en général.</text:p>
      <text:h text:style-name="Heading_20_2" text:outline-level="2"><text:bookmark-start text:name="__RefHeading___inclusivite_et_conduite_appropriee_3"/><text:bookmark-start text:name="inclusivite_et_conduite_appropriee"/>Inclusivité et conduite appropriée<text:bookmark-end text:name="__RefHeading___inclusivite_et_conduite_appropriee_3"/><text:bookmark-end text:name="inclusivite_et_conduite_appropriee"/></text:h>
      <text:p text:style-name="Text_20_body">Le projet PostgreSQL est ouvert à la participation de toute personne ayant un intérêt à travailler avec PostgreSQL, quel que soit son niveau d'expérience avec le logiciel ou avec la technologie en général. Nous encourageons les développements et les contributions de tous les utilisateurs, quel que soit leur contexte.</text:p>
      <text:p text:style-name="Text_20_body">Nous encourageons une discussion réfléchie et constructive sur le logiciel, son état actuel et les orientations possibles pour le développement de notre communauté. L'objectif de nos discussions devrait être le code, ainsi que les technologies, les projets et les infrastructures connexes.</text:p>
      <text:p text:style-name="Text_20_body">Les attaques personnelles et les commentaires sur les caractéristiques personnelles sont inacceptables et ne seront pas autorisés. Les caractéristiques personnelles comprennent, mais sans s'y limiter:</text:p>
      <text:list text:style-name="List_20_1" text:continue-numbering="false">
        <text:list-item>
          <text:p text:style-name="List_20_1_Content_First"> l'âge</text:p>
        </text:list-item>
        <text:list-item>
          <text:p text:style-name="List_20_1_Content"> l'origine ethnique</text:p>
        </text:list-item>
        <text:list-item>
          <text:p text:style-name="List_20_1_Content"> La couleur de peau</text:p>
        </text:list-item>
        <text:list-item>
          <text:p text:style-name="List_20_1_Content"> le genre</text:p>
        </text:list-item>
        <text:list-item>
          <text:p text:style-name="List_20_1_Content"> l'origine nationale ou ascendance</text:p>
        </text:list-item>
        <text:list-item>
          <text:p text:style-name="List_20_1_Content"> la croyance religieuse ou croyance religieuse professée </text:p>
        </text:list-item>
        <text:list-item>
          <text:p text:style-name="List_20_1_Content"> le handicap physique ou mental, temporaire, chronique ou permanent</text:p>
        </text:list-item>
        <text:list-item>
          <text:p text:style-name="List_20_1_Content"> la condition médicale, temporaire, chronique ou permanente</text:p>
        </text:list-item>
        <text:list-item>
          <text:p text:style-name="List_20_1_Content"> la situation conjugale et / ou familiale</text:p>
        </text:list-item>
        <text:list-item>
          <text:p text:style-name="List_20_1_Content"> la grossesse, accouchement ou affections médicales connexes</text:p>
        </text:list-item>
        <text:list-item>
          <text:p text:style-name="List_20_1_Content"> l'orientation sexuelle</text:p>
        </text:list-item>
        <text:list-item>
          <text:p text:style-name="List_20_1_Content"> l'identité de genre</text:p>
        </text:list-item>
        <text:list-item>
          <text:p text:style-name="List_20_1_Content"> l'expression de genre</text:p>
        </text:list-item>
        <text:list-item>
          <text:p text:style-name="List_20_1_Content"> le statut militaire et vétéran</text:p>
        </text:list-item>
        <text:list-item>
          <text:p text:style-name="List_20_1_Content"> l'accès à l'assistance publique</text:p>
        </text:list-item>
        <text:list-item>
          <text:p text:style-name="List_20_1_Content_Last"> toute autre critère défini par la loi des pays où les membres de la communauté résident ou font affaire.</text:p>
        </text:list-item>
      </text:list>
      <text:p text:style-name="Text_20_body">Que l'attaque soit intentionnelle (par exemple, une déclaration directe visant une personne ou un groupe qui est volontairement désobligeante, harcelante ou discriminatoire) ou accidentelle (par exemple, une tentative d'humour qui peut être interprétée comme désobligeante, harcelante ou discriminatoire), une telle conduite n'est pas acceptable entre les membres de la communauté.</text:p>
      <text:p text:style-name="Text_20_body">En outre, les comportements suivants sont également des violations de ce code de conduite:</text:p>
      <text:list text:style-name="List_20_1" text:continue-numbering="false">
        <text:list-item>
          <text:p text:style-name="List_20_1_Content_First"> menaces de violence contre un individu ou un groupe;</text:p>
        </text:list-item>
        <text:list-item>
          <text:p text:style-name="List_20_1_Content"> incitation à la violence ou attaques personnelles d'autrui contre un individu ou un groupe;</text:p>
        </text:list-item>
        <text:list-item>
          <text:p text:style-name="List_20_1_Content"> menaces de sabotage professionnel, communautaire et / ou de projet;</text:p>
        </text:list-item>
        <text:list-item>
          <text:p text:style-name="List_20_1_Content"> intimidation, harcèlement et / ou attention focalisée sur un individu ou un groupe;</text:p>
        </text:list-item>
        <text:list-item>
          <text:p text:style-name="List_20_1_Content"> comportements perturbateurs répétés vis-à-vis d'un individu ou d'un groupe (par exemple, faire dérailler systématiquement une discussion pour détourner l'attention de son objet réel);</text:p>
        </text:list-item>
        <text:list-item>
          <text:p text:style-name="List_20_1_Content"> remarques sexuelles déplacées sous quelque forme que ce soit;</text:p>
        </text:list-item>
        <text:list-item>
          <text:p text:style-name="List_20_1_Content"> diffusion de discussions privées sans l'autorisation expresse des autres parties;</text:p>
        </text:list-item>
        <text:list-item>
          <text:p text:style-name="List_20_1_Content"> diffusion d'informations personnelles sans l'autorisation expresse des autres parties;</text:p>
        </text:list-item>
        <text:list-item>
          <text:p text:style-name="List_20_1_Content"> comportements susceptibles de nuire à la réputation du projet PostgreSQL;</text:p>
        </text:list-item>
        <text:list-item>
          <text:p text:style-name="List_20_1_Content_Last"> refus de cesser une conduite inappropriée malgré les demandes.</text:p>
        </text:list-item>
      </text:list>
      <text:h text:style-name="Heading_20_2" text:outline-level="2"><text:bookmark-start text:name="__RefHeading___actes_de_represailles_4"/><text:bookmark-start text:name="actes_de_represailles"/>Actes de Représailles<text:bookmark-end text:name="__RefHeading___actes_de_represailles_4"/><text:bookmark-end text:name="actes_de_represailles"/></text:h>
      <text:p text:style-name="Text_20_body">Il est également expressément interdit à quiconque de prendre des représailles contre une personne qui dépose une plainte en vertu du présent Code de conduite ou qui aide à enquêter sur une telle plainte. La rétorsion peut prendre la forme, entre autres actions:
 * attaques personnelles supplémentaires (publiques ou privées);
 * actions qui compromettent le statut professionnel et / ou la relation d'un individu avec son employeur, ses collègues de travail, ses clients ou sa communauté;
 * actions qui menacent la vie privée, l'intégrité physique, le bien-être, la maison et / ou la famille de l'individu.</text:p>
      <text:p text:style-name="Text_20_body">Les actes de représailles seront traités de la même manière que toute autre violation de ce code de conduite.</text:p>
      <text:h text:style-name="Heading_20_2" text:outline-level="2"><text:bookmark-start text:name="__RefHeading___comite_du_code_de_conduite_5"/><text:bookmark-start text:name="comite_du_code_de_conduite"/>Comité du Code de conduite<text:bookmark-end text:name="__RefHeading___comite_du_code_de_conduite_5"/><text:bookmark-end text:name="comite_du_code_de_conduite"/></text:h>
      <text:p text:style-name="Text_20_body">La Core Team de PostgreSQL nomme un comité du Code de Conduite pour recevoir et enquêter sur toutes les plaintes. Tout membre de la communauté peut se porter volontaire pour intégrer le Comité, à l'exception des membres de la Core Team de PostgreSQL. Puisque la Core Team supervise le comité, les membres de la Core Team ne participent pas au comité pour prévenir les conflits d'intérêts. La liste des membres du Comité sera publiquement disponible en tout temps.</text:p>
      <text:p text:style-name="Text_20_body">La composition du Comité sera revue chaque année. La Core Team annoncera les dates d'ouverture et de clôture du processus annuel de sélection des membres via ses canaux de communication habituels. Tout membre de la communauté qui souhaiterait siéger au Comité devra répondre à un premier questionnaire pour examen par la Core Team et le comité actuel. La Core Team et le Comité actuel choisissent ensuite les candidats et mènent une entrevue de groupe avec chaque membre potentiel. Le Comité actuel fera des recommandations et la Core Team choisira les nouveaux membres pour le Comité.</text:p>
      <text:p text:style-name="Text_20_body">Bien qu'il n'y ait pas de nombre précis de membres du Comité qui peuvent siéger à tout moment, le Comité se composera d'au moins quatre personnes en tout temps. Les membres du comité sont invités à s'engager à un minimum d'un an de service et peuvent servir plus longtemps s'ils le souhaitent, jusqu'à un maximum de trois ans.</text:p>
      <text:p text:style-name="Text_20_body">Les membres du comité siègent à la discrétion de la Core Team et la Core Team peut libérer un membre du comité de son mandat si elle considère que le membre ne répond pas aux responsabilités de son poste.</text:p>
      <text:p text:style-name="Text_20_body">Le Comité peut également solliciter la Core Team pour demander l'éviction d'un membre si cette personne est incapable ou ne veut pas s'acquitter des responsabilités de son poste.</text:p>
      <text:h text:style-name="Heading_20_2" text:outline-level="2"><text:bookmark-start text:name="__RefHeading___signalements_6"/><text:bookmark-start text:name="signalements"/>Signalements<text:bookmark-end text:name="__RefHeading___signalements_6"/><text:bookmark-end text:name="signalements"/></text:h>
      <text:p text:style-name="Text_20_body">Si vous êtes victime d'un comportement inapproprié ou que vous êtes témoin d'un tel comportement, veuillez le signaler rapidement au Comité du code de conduite. Dans la cas où vous souhaitez déposer une plainte contre un membre du Comité, vous pouvez directement contacter un ou plusieurs autres membres du Comité.</text:p>
      <text:p text:style-name="Text_20_body">Dans votre signalement, veuillez inclure autant de détails que possible:</text:p>
      <text:list text:style-name="List_20_1" text:continue-numbering="false">
        <text:list-item>
          <text:p text:style-name="List_20_1_Content_First"> une description de l'incident;</text:p>
        </text:list-item>
        <text:list-item>
          <text:p text:style-name="List_20_1_Content"> le calendrier des événements;</text:p>
        </text:list-item>
        <text:list-item>
          <text:p text:style-name="List_20_1_Content"> des copies d'écran de toute discussion électronique;</text:p>
        </text:list-item>
        <text:list-item>
          <text:p text:style-name="List_20_1_Content"> les noms et, si possible, informations de contact pour les témoins; </text:p>
        </text:list-item>
        <text:list-item>
          <text:p text:style-name="List_20_1_Content_Last"> et toute autre information que vous pensez serait utile dans l'enquête.</text:p>
        </text:list-item>
      </text:list>
      <text:h text:style-name="Heading_20_2" text:outline-level="2"><text:bookmark-start text:name="__RefHeading___traitement_des_plaintes_7"/><text:bookmark-start text:name="traitement_des_plaintes"/>Traitement des plaintes<text:bookmark-end text:name="__RefHeading___traitement_des_plaintes_7"/><text:bookmark-end text:name="traitement_des_plaintes"/></text:h>
      <text:p text:style-name="Text_20_body">Le Comité accusera réception rapidement et enquêtera sur chaque incident signalé. Avec la coopération de toutes les parties, le Comité visera à compléter l'enquête dans un délai de deux semaines à compter de la réception de la plainte.</text:p>
      <text:p text:style-name="Text_20_body">Les rapports d'incident et les activités d'enquête seront gardés confidentiels dans la mesure du possible, conformément à la nécessité d'effectuer une enquête adéquate.</text:p>
      <text:p text:style-name="Text_20_body">Le Comité informera le plaignant et le contrevenant présumé de sa décision à ce moment-là. Si l'enquête est toujours en cours, le Comité donnera aux parties un rapport de situation et une date d'achèvement estimée.</text:p>
      <text:p text:style-name="Text_20_body">Un manque de coopération pourrait prolonger l'enquête. Le Comité fera tout son possible pour mener à bien l'enquête et livrer les résultats au plaignant et au contrevenant présumé dès que possible, en les informant de sa décision lorsque l'enquête sera terminée.</text:p>
      <text:p text:style-name="Text_20_body">Les résultats possibles comprennent, sans s'y limiter:</text:p>
      <text:list text:style-name="List_20_1" text:continue-numbering="false">
        <text:list-item>
          <text:p text:style-name="List_20_1_Content_First"> une décision de non-violation du Code de conduite;</text:p>
        </text:list-item>
        <text:list-item>
          <text:p text:style-name="List_20_1_Content"> une réprimande privée avec des conseils spécifiques sur les comportements acceptables aux personnes concernées;</text:p>
        </text:list-item>
        <text:list-item>
          <text:p text:style-name="List_20_1_Content"> une réprimande publique avec des conseils spécifiques sur les comportements acceptables pour le (s) individu (s);</text:p>
        </text:list-item>
        <text:list-item>
          <text:p text:style-name="List_20_1_Content"> une interdiction temporaire ou permanente de certains ou de tous les espaces gérés par la communauté, y compris, mais sans s'y limiter, les listes de diffusion de la communauté, les forums, les IRC et les privilèges de perte de validité;</text:p>
        </text:list-item>
        <text:list-item>
          <text:p text:style-name="List_20_1_Content_Last"> Une demande d'excuses publiques et / ou privées.</text:p>
        </text:list-item>
      </text:list>
      <text:p text:style-name="Text_20_body">En raison de la gravité d'une décision impliquant une interdiction temporaire ou permanente et des actions techniques et d'infrastructure associées requises par un tel résultat, une telle constatation fera l'objet d'un examen par la Core Team avant que les parties impliquées ne soient informées de la décision. Si la Core Team n'est pas d'accord avec la constatation du Comité, l'équipe de base présentera ses conclusion au Comité. Le Comité examine les recommandations de la Core Team et entreprend d'autres discussions si nécessaire. Si la Core Team et le Comité ne peuvent pas s'entendre sur une décision, la décision de la Core Team prévaud.</text:p>
      <text:p text:style-name="Text_20_body">Une violation par inadvertance de cette politique en raison de différences culturelles (par exemple, l'utilisation d'un terme d'argot qui est inoffensif dans une langue et offensante dans une autre) est une opportunité d'éducation plutôt que de réprimande. Si le Comité du Code de conduite détermine qu'un incident signalé tombe dans la catégorie des infractions par inadvertance, le Comité décidera si l'incident est susceptible d'être répété par d'autres personnes qui ignorent les différences culturelles et, dans l'affirmative, partagera les informations via un canal habituel avec la communauté pour prévenir d'autres incidents.</text:p>
      <text:p text:style-name="Text_20_body">Si l'une ou l'autre partie estime que la détermination est incorrecte, un appel peut être interjeté auprès du Comité dans un délai d'une semaine à compter de sa décision. L'appel devrait inclure de nouvelles informations, des sources, des témoins, etc. pour fournir au Comité des informations supplémentaires pour réviser l'incident.</text:p>
      <text:p text:style-name="Text_20_body">Les dossiers des rapports d'incident, les enquêtes, les décisions du Comité et toutes les questions connexes seront conservés pour une période de trois années civiles à compter de la date du dernier élément dans le dossier de l'incident.</text:p>
      <text:h text:style-name="Heading_20_2" text:outline-level="2"><text:bookmark-start text:name="__RefHeading___agir_en_toute_bonne_foi_8"/><text:bookmark-start text:name="agir_en_toute_bonne_foi"/>Agir en toute bonne foi<text:bookmark-end text:name="__RefHeading___agir_en_toute_bonne_foi_8"/><text:bookmark-end text:name="agir_en_toute_bonne_foi"/></text:h>
      <text:p text:style-name="Text_20_body">Quiconque dépose une plainte concernant un incident est censé agir de bonne foi et avoir des motifs raisonnables de croire que les informations divulguées indiquent une violation de cette politique. Toutes les allégations qui se révèlent ne pas être justifiées et qui se révèlent avoir été mal intentionnées ou sciemment fausses, seront considérées comme une grave infraction communautaire et une violation de ce code de conduite.</text:p>
      <text:h text:style-name="Heading_20_2" text:outline-level="2"><text:bookmark-start text:name="__RefHeading___revisions_du_code_de_conduite_9"/><text:bookmark-start text:name="revisions_du_code_de_conduite"/>Révisions du code de conduite<text:bookmark-end text:name="__RefHeading___revisions_du_code_de_conduite_9"/><text:bookmark-end text:name="revisions_du_code_de_conduite"/></text:h>
      <text:p text:style-name="Text_20_body">La Core Team et / ou le Comité se poseront la question de mettre à jour ce Code de conduite au besoin et au moins une fois par an, en fonction des incidents signalés, des recommandations des professionnels du droit, des suggestions des membres de la communauté, des développements culturels communautaires ou d'autres événements qui créent un besoin de révision.</text:p>
      <text:p text:style-name="Text_20_body">Les membres de la communauté qui ont une suggestion de révision du Code de conduite peuvent soumettre leurs idées au Comité par courrier électronique.</text:p>
      <text:h text:style-name="Heading_20_2" text:outline-level="2"><text:bookmark-start text:name="__RefHeading___conferences_et_evenements_10"/><text:bookmark-start text:name="conferences_et_evenements"/>Conférences et événements<text:bookmark-end text:name="__RefHeading___conferences_et_evenements_10"/><text:bookmark-end text:name="conferences_et_evenements"/></text:h>
      <text:p text:style-name="Text_20_body">Le projet encourage chaque organisateur d'événement à créer et à maintenir un code de conduite pour son événement. Ces codes de conduite peuvent ou non être identiques à ce code de conduite. Chaque organisateur d'événement est responsable de traiter une conduite inappropriée lors de son événement de manière rapide et objective.</text:p>
      <text:h text:style-name="Heading_20_2" text:outline-level="2"><text:bookmark-start text:name="__RefHeading___conclusion_11"/><text:bookmark-start text:name="conclusion"/>Conclusion<text:bookmark-end text:name="__RefHeading___conclusion_11"/><text:bookmark-end text:name="conclusion"/></text:h>
      <text:p text:style-name="Text_20_body">Nous encourageons les relations appropriées et collégiales entre les membres de la communauté; cependant, les membres doivent être attentifs à des conduites qui peuvent être considérées comme désobligeante par d'autres membres et doivent s'abstenir de s'engager dans de telles conduites.</text:p>
      <text:p text:style-name="Text_20_body">Dans toutes les interactions avec la communauté, utilisez votre jugement professionnel et maintenez la discussion focalisée sur l'essor de notre projet et de notre communauté vers une issue positive pour to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code_de_conduite</dc:title>
  </office:meta>
</office:document-meta>
</file>