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hoisir_la_date_de_l_ag_2010"/><text:bookmark-start text:name="__RefHeading___date_1"/><text:bookmark-start text:name="date"/>Date<text:bookmark-end text:name="__RefHeading___date_1"/><text:bookmark-end text:name="date"/></text:h>
      <text:p text:style-name="Text_20_body">Mercredi 17 mars à 21h00.</text:p>
      <text:h text:style-name="Heading_20_1" text:outline-level="1"><text:bookmark-start text:name="__RefHeading___lieu_2"/><text:bookmark-start text:name="lieu"/>Lieu<text:bookmark-end text:name="__RefHeading___lieu_2"/><text:bookmark-end text:name="lieu"/></text:h>
      <text:p text:style-name="Text_20_body">Fondation Charles Léopold Mayer pour le progrès de l'homme</text:p>
      <text:p text:style-name="Text_20_body">38 rue Saint-Sabin</text:p>
      <text:p text:style-name="Text_20_body">75011 PARIS</text:p>
      <text:p text:style-name="Text_20_body">M° Chemin Vert ou Bréguet-Sabin</text:p>
      <text:p text:style-name="Text_20_body">Plan <text:a xlink:type="simple" xlink:href="http://osm.org/go/0BOd_pWfD-?layers=0B00FTF" text:style-name="Internet_20_link" text:visited-style-name="Visited_20_Internet_20_Link">http://osm.org/go/0BOd_pWfD-?layers=0B00FT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hoisir_la_date_de_l_ag_2010</dc:title>
  </office:meta>
</office:document-meta>
</file>