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hoisir_la_date_de_l_ag_2009"/><text:bookmark-start text:name="__RefHeading___choisir_la_date_de_l_ag_2009_1"/><text:bookmark-start text:name="choisir_la_date_de_l_ag_2009"/>Choisir la date de l'AG 2009<text:bookmark-end text:name="__RefHeading___choisir_la_date_de_l_ag_2009_1"/><text:bookmark-end text:name="choisir_la_date_de_l_ag_2009"/></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ttention !</text:span> Le sondage doodle est annulé.
</text:p>
          </table:table-cell>
        </table:table-row>
      </table:table>
      <text:p text:style-name="Text_20_body">Voici un calendrier pour tenter de trouver la meilleure date pour l'AG. </text:p>
      <text:p text:style-name="Text_20_body">N'hésitez pas à <text:a xlink:type="simple" xlink:href="http://wiki.postgresql.fr/asso:choisir_la_date_de_l_ag_2009?do=edit" text:style-name="Internet_20_link" text:visited-style-name="Visited_20_Internet_20_Link">éditer ce tableau</text:a> en ajoutant un ligne avec vos disponibilités. Vous pouvez également ajouter une colonne avec un nouvelle date.</text:p>
      <text:p text:style-name="Text_20_body">L'assemblée générale est prévue à Paris. Pour l'instant, les dates proposées sont des samedi. L'horaire reste à définir, il est probable que la réunion commence à 14h. </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10/01</text:p>
          </table:table-cell>
          <table:table-cell office:value-type="string" table:style-name="tableheader">
            <text:p text:style-name="Table_20_Heading">17/01</text:p>
          </table:table-cell>
          <table:table-cell office:value-type="string" table:style-name="tableheader">
            <text:p text:style-name="Table_20_Heading">24/01</text:p>
          </table:table-cell>
          <table:table-cell office:value-type="string" table:style-name="tableheader">
            <text:p text:style-name="Table_20_Heading">31/01</text:p>
          </table:table-cell>
          <table:table-cell office:value-type="string" table:style-name="tableheader">
            <text:p text:style-name="Table_20_Heading">14/02</text:p>
          </table:table-cell>
          <table:table-cell office:value-type="string" table:style-name="tableheader">
            <text:p text:style-name="Table_20_Heading">21/02</text:p>
          </table:table-cell>
        </table:table-row>
        <table:table-row>
          <table:table-cell office:value-type="string" table:style-name="tableheader">
            <text:p text:style-name="Table_20_Heading">Damien Clochard</text:p>
          </table:table-cell>
          <table:table-cell office:value-type="string" table:style-name="tablecell"/>
          <table:table-cell office:value-type="string" table:style-name="tablecell">
            <text:p text:style-name="tablealignleft"> ok  </text:p>
          </tabl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able:table-cell office:value-type="string" table:style-name="tablecell"/>
        </table:table-row>
        <table:table-row>
          <table:table-cell office:value-type="string" table:style-name="tableheader">
            <text:p text:style-name="Table_20_Heading">Stéphane Schildknech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Thomas Reiss</text:p>
          </table:table-cell>
          <table:table-cell office:value-type="string" table:style-name="tablecell"/>
          <table:table-cell office:value-type="string" table:style-name="tablecell">
            <text:p text:style-name="tablealignleft"> ok  </text:p>
          </table:table-cell>
          <table:table-cell office:value-type="string" table:style-name="tablecell">
            <text:p text:style-name="tablealigncenter">  ok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Guillaume Lelarge</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able:table-row>
        <table:table-row>
          <table:table-cell office:value-type="string" table:style-name="tableheader">
            <text:p text:style-name="Table_20_Heading">Jean-Paul Argudo</text:p>
          </table:table-cell>
          <table:table-cell office:value-type="string" table:style-name="tablecell">
            <text:p text:style-name="tablealignleft">ok</text:p>
          </table:table-cell>
          <table:table-cell office:value-type="string" table:style-name="tablecell"/>
          <table:table-cell office:value-type="string" table:style-name="tablecell">
            <text:p text:style-name="tablealigncenter">  ok  </text:p>
          </table:table-cell>
          <table:table-cell office:value-type="string" table:style-name="tablecell"/>
          <table:table-cell office:value-type="string" table:style-name="tablecell">
            <text:p text:style-name="tablealigncenter">  ok   </text:p>
          </table:table-cell>
          <table:table-cell office:value-type="string" table:style-name="tablecell">
            <text:p text:style-name="tablealigncenter">  ok   </text:p>
          </table:table-cell>
        </table:table-row>
        <table:table-row>
          <table:table-cell office:value-type="string" table:style-name="tableheader">
            <text:p text:style-name="Table_20_Heading">Sébastien Lardière</text:p>
          </table:table-cell>
          <table:table-cell office:value-type="string" table:style-name="tablecell"/>
          <table:table-cell office:value-type="string" table:style-name="tablecell">
            <text:p text:style-name="tablealignleft"> ok  </text:p>
          </tabl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ext:p text:style-name="tablealigncenter">  ok  </text:p>
          </table:table-cell>
          <table:table-cell office:value-type="string" table:style-name="tablecell">
            <text:p text:style-name="tablealigncenter">  ok  </text:p>
          </table:table-cell>
        </table:table-row>
        <table:table-row>
          <table:table-cell office:value-type="string" table:style-name="tableheader">
            <text:p text:style-name="Table_20_Heading">Christophe Chauvet</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k  </text:p>
          </table:table-cell>
          <table:table-cell office:value-type="string" table:style-name="tablecell"/>
          <table:table-cell office:value-type="string" table:style-name="tablecell"/>
        </table:table-row>
      </table:table>
      <text:h text:style-name="Heading_20_3" text:outline-level="3"><text:bookmark-start text:name="__RefHeading___discussions_2"/><text:bookmark-start text:name="discussions"/>Discussions<text:bookmark-end text:name="__RefHeading___discussions_2"/><text:bookmark-end text:name="discussions"/></text:h>
      <text:p text:style-name="Text_20_body"><text:span text:style-name="underline">jpa</text:span>: je l'ai exposé par mail à deux reprises, je préfère que la réunion commence à 10h, pour qu'elle se termine vers 16 ou 17h. Merci 
<text:span text:style-name="underline">sas</text:span>: Si une majorité de membres le souhaite, l'Assemblée Générale pourra se tenir un soir de semaine. Les réunions de travail se dérouleront le samedi, ce qui laisse plus de temps aux discu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hoisir_la_date_de_l_ag_2009</dc:title>
  </office:meta>
</office:document-meta>
</file>