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oisir_la_date_de_l_ag_2009"/><text:bookmark-start text:name="__RefHeading___choisir_la_date_de_l_ag_2009_1"/><text:bookmark-start text:name="choisir_la_date_de_l_ag_2009"/>Choisir la date de l'AG 2009<text:bookmark-end text:name="__RefHeading___choisir_la_date_de_l_ag_2009_1"/><text:bookmark-end text:name="choisir_la_date_de_l_ag_200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 !</text:span> Le sondage doodle est annulé.
</text:p>
          </table:table-cell>
        </table:table-row>
      </table:table>
      <text:p text:style-name="Text_20_body">Voici un calendrier pour tenter de trouver la meilleure date pour l'AG. </text:p>
      <text:h text:style-name="Heading_20_2" text:outline-level="2"><text:bookmark-start text:name="__RefHeading___er_tour_2"/><text:bookmark-start text:name="er_tour"/>1er Tour<text:bookmark-end text:name="__RefHeading___er_tour_2"/><text:bookmark-end text:name="er_tour"/></text:h>
      <text:p text:style-name="Text_20_body">N'hésitez pas à <text:a xlink:type="simple" xlink:href="http://wiki.postgresql.fr/asso:choisir_la_date_de_l_ag_2009?do=edit" text:style-name="Internet_20_link" text:visited-style-name="Visited_20_Internet_20_Link">éditer ce tableau</text:a> en ajoutant un ligne avec vos disponibilités. Vous pouvez également ajouter une colonne avec un nouvelle date.</text:p>
      <text:p text:style-name="Text_20_body">L'assemblée générale est prévue à Paris. Pour l'instant, les dates proposées sont des samedi. L'horaire reste à définir, il est probable que la réunion commence à 14h. </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10/01</text:p>
          </table:table-cell>
          <table:table-cell office:value-type="string" table:style-name="tableheader">
            <text:p text:style-name="Table_20_Heading">17/01</text:p>
          </table:table-cell>
          <table:table-cell office:value-type="string" table:style-name="tableheader">
            <text:p text:style-name="Table_20_Heading">24/01</text:p>
          </table:table-cell>
          <table:table-cell office:value-type="string" table:style-name="tableheader">
            <text:p text:style-name="Table_20_Heading">31/01</text:p>
          </table:table-cell>
          <table:table-cell office:value-type="string" table:style-name="tableheader">
            <text:p text:style-name="Table_20_Heading">14/02</text:p>
          </table:table-cell>
          <table:table-cell office:value-type="string" table:style-name="tableheader">
            <text:p text:style-name="Table_20_Heading">21/02</text:p>
          </table:table-cell>
          <table:table-cell office:value-type="string" table:style-name="tableheader">
            <text:p text:style-name="Table_20_Heading">SolutionsLinux</text:p>
          </table:table-cell>
        </table:table-row>
        <table:table-row>
          <table:table-cell office:value-type="string" table:style-name="tableheader">
            <text:p text:style-name="Table_20_Heading">Damien Clochard</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Stéphane Schildknecht</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able:table-cell office:value-type="string" table:style-name="tablecell"/>
          <table:table-cell office:value-type="string" table:style-name="tablecell">
            <text:p text:style-name="tablealignleft"> N/A </text:p>
          </table:table-cell>
          <table:table-cell office:value-type="string" table:style-name="tablecell"/>
          <table:table-cell office:value-type="string" table:style-name="tablecell">
            <text:p text:style-name="tablealignleft"> ok </text:p>
          </table:table-cell>
        </table:table-row>
        <table:table-row>
          <table:table-cell office:value-type="string" table:style-name="tableheader">
            <text:p text:style-name="Table_20_Heading">Thomas Reiss</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center">  ok  </text:p>
          </table:table-cell>
        </table:table-row>
        <table:table-row>
          <table:table-cell office:value-type="string" table:style-name="tableheader">
            <text:p text:style-name="Table_20_Heading">Guillaume Lelarge</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cell office:value-type="string" table:style-name="tablecell"/>
        </table:table-row>
        <table:table-row>
          <table:table-cell office:value-type="string" table:style-name="tableheader">
            <text:p text:style-name="Table_20_Heading">Jean-Paul Argudo</text:p>
          </table:table-cell>
          <table:table-cell office:value-type="string" table:style-name="tablecell">
            <text:p text:style-name="tablealignleft">ok</text:p>
          </table:table-cell>
          <table:table-cell office:value-type="string" table:style-name="tablecell"/>
          <table:table-cell office:value-type="string" table:style-name="tablecell">
            <text:p text:style-name="tablealigncenter">  ok  </text:p>
          </table:table-cell>
          <table:table-cell office:value-type="string" table:style-nam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row>
        <table:table-row>
          <table:table-cell office:value-type="string" table:style-name="tableheader">
            <text:p text:style-name="Table_20_Heading">Sébastien Lardière</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row>
        <table:table-row>
          <table:table-cell office:value-type="string" table:style-name="tableheader">
            <text:p text:style-name="Table_20_Heading">Christophe Chauvet</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JG de Rorthais</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center">  N/A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N/A </text:p>
          </table:table-cell>
        </table:table-row>
        <table:table-row>
          <table:table-cell office:value-type="string" table:style-name="tableheader">
            <text:p text:style-name="Table_20_Heading">Jean-Christophe Arnu</text:p>
          </table:table-cell>
          <table:table-cell office:value-type="string" table:style-name="tablecell">
            <text:p text:style-name="tablealignleft"> N/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cell office:value-type="string" table:style-name="tablecell"/>
          <table:table-cell office:value-type="string" table:style-name="tablecell">
            <text:p text:style-name="tablealignleft"> ok </text:p>
          </table:table-cell>
        </table:table-row>
      </table:table>
      <text:h text:style-name="Heading_20_2" text:outline-level="2"><text:bookmark-start text:name="__RefHeading___nd_tour_3"/><text:bookmark-start text:name="nd_tour"/>2nd Tour<text:bookmark-end text:name="__RefHeading___nd_tour_3"/><text:bookmark-end text:name="nd_tour"/></text:h>
      <text:p text:style-name="Text_20_body">Merci de choisir <text:span text:style-name="Strong_20_Emphasis">1 seule date</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24/01</text:p>
          </table:table-cell>
          <table:table-cell office:value-type="string" table:style-name="tableheader">
            <text:p text:style-name="Table_20_Heading">31/01</text:p>
          </table:table-cell>
          <table:table-cell office:value-type="string" table:style-name="tableheader">
            <text:p text:style-name="Table_20_Heading">SL09</text:p>
          </table:table-cell>
        </table:table-row>
        <table:table-row>
          <table:table-cell office:value-type="string" table:style-name="tableheader">
            <text:p text:style-name="Table_20_Heading">Damien Clochard</text:p>
          </table:table-cell>
          <table:table-cell office:value-type="string" table:style-name="tablecell">
            <text:p text:style-name="tablealignleft">ok</text:p>
          </table:table-cell>
          <table:table-cell office:value-type="string" table:style-name="tablecell"/>
          <table:table-cell office:value-type="string" table:style-name="tablecell"/>
        </table:table-row>
        <table:table-row>
          <table:table-cell office:value-type="string" table:style-name="tableheader">
            <text:p text:style-name="Table_20_Heading">Thomas Reiss</text:p>
          </table:table-cell>
          <table:table-cell office:value-type="string" table:style-name="tablecell">
            <text:p text:style-name="tablealignleft">ok</text:p>
          </table:table-cell>
          <table:table-cell office:value-type="string" table:style-name="tablecell"/>
          <table:table-cell office:value-type="string" table:style-name="tablecell"/>
        </table:table-row>
        <table:table-row>
          <table:table-cell office:value-type="string" table:style-name="tableheader">
            <text:p text:style-name="Table_20_Heading">SAS</text:p>
          </table:table-cell>
          <table:table-cell office:value-type="string" table:style-name="tablecell"/>
          <table:table-cell office:value-type="string" table:style-name="tablecell"/>
          <table:table-cell office:value-type="string" table:style-name="tablecell">
            <text:p text:style-name="tablealignleft"> ok</text:p>
          </table:table-cell>
        </table:table-row>
        <table:table-row>
          <table:table-cell office:value-type="string" table:style-name="tableheader">
            <text:p text:style-name="Table_20_Heading">Jean-Paul Argudo</text:p>
          </table:table-cell>
          <table:table-cell office:value-type="string" table:style-name="tablecell">
            <text:p text:style-name="tablealignleft">téléconf Skype ok</text:p>
          </table:table-cell>
          <table:table-cell office:value-type="string" table:style-name="tablecell"/>
          <table:table-cell office:value-type="string" table:style-name="tablecell"/>
        </table:table-row>
      </table:table>
      <text:h text:style-name="Heading_20_3" text:outline-level="3"><text:bookmark-start text:name="__RefHeading___discussions_4"/><text:bookmark-start text:name="discussions"/>Discussions<text:bookmark-end text:name="__RefHeading___discussions_4"/><text:bookmark-end text:name="discussions"/></text:h>
      <text:p text:style-name="Text_20_body"><text:span text:style-name="underline">jpa</text:span>: je l'ai exposé par mail à deux reprises, je préfère que la réunion commence à 10h, pour qu'elle se termine vers 16 ou 17h. Merci.
Update 22/01/2009 : face aux divers arguments que j'ai exposé ce jour sur IRC (#postgresqlfr-ca, freenode), je serai dispo autant que besoin sur Skype, pour suivre la réunion.</text:p>
      <text:p text:style-name="Text_20_body"><text:span text:style-name="underline">sas</text:span>: Si une majorité de membres le souhaite, l'Assemblée Générale pourra se tenir un soir lors du salon SolutionsLinux (avril 2009), ou un soir de semaine. Les réunions de travail se dérouleront le samedi, ce qui laisse plus de temps aux discussions.</text:p>
      <text:p text:style-name="Text_20_body"><text:span text:style-name="underline">ioguix</text:span>: je pourrais participer par mumble ou skype si la solution est viable pour v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oisir_la_date_de_l_ag_2009</dc:title>
  </office:meta>
</office:document-meta>
</file>