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harte_pg_day_france"/><text:bookmark-start text:name="__RefHeading___charte_pg_day_france_1"/><text:bookmark-start text:name="charte_pg_day_france"/>Charte PG Day France<text:bookmark-end text:name="__RefHeading___charte_pg_day_france_1"/><text:bookmark-end text:name="charte_pg_day_france"/></text:h>
      <text:p text:style-name="Text_20_body">Le but de cette charte est de définir dans les grandes lignes ce qu'est une conférence “PG Day France”. </text:p>
      <text:h text:style-name="Heading_20_2" text:outline-level="2"><text:bookmark-start text:name="__RefHeading___identite_2"/><text:bookmark-start text:name="identite"/>Identité<text:bookmark-end text:name="__RefHeading___identite_2"/><text:bookmark-end text:name="identite"/></text:h>
      <text:list text:style-name="List_20_1" text:continue-numbering="false">
        <text:list-item>
          <text:p text:style-name="List_20_1_Content_First"> Le terme “PG Day France” désigne une conférence annuelle organisée sous la responsabilité de l'association PostgreSQLFr </text:p>
        </text:list-item>
        <text:list-item>
          <text:p text:style-name="List_20_1_Content"> L'association PostgreSQLFr délègue l'organisation de l'événement à un comité d'organisation ouvert à tous, autogéré et fonctionnant de manière transparente.</text:p>
        </text:list-item>
        <text:list-item>
          <text:p text:style-name="List_20_1_Content"> Le nom de domaine “pgday.fr”, le compte twitter “@pgday_fr” appartiennent à l'association</text:p>
        </text:list-item>
        <text:list-item>
          <text:p text:style-name="List_20_1_Content_Last"> L'événement est itinérant : chaque année la conférence est organisée dans une ville française différente</text:p>
        </text:list-item>
      </text:list>
      <text:h text:style-name="Heading_20_2" text:outline-level="2"><text:bookmark-start text:name="__RefHeading___open-source_3"/><text:bookmark-start text:name="open-source"/>Open-Source<text:bookmark-end text:name="__RefHeading___open-source_3"/><text:bookmark-end text:name="open-source"/></text:h>
      <text:list text:style-name="List_20_1" text:continue-numbering="false">
        <text:list-item>
          <text:p text:style-name="List_20_1_Content_First"> Toutes les présentations doivent avoir un rapport direct ou indirect avec PostgreSQL.</text:p>
        </text:list-item>
        <text:list-item>
          <text:p text:style-name="List_20_1_Content_Last"> Toutes les présentations doivent avoir pour thème central un ou plusieurs logiciels open source. </text:p>
        </text:list-item>
      </text:list>
      <text:h text:style-name="Heading_20_2" text:outline-level="2"><text:bookmark-start text:name="__RefHeading___comite_d_organisation_4"/><text:bookmark-start text:name="comite_d_organisation"/>Comité d'organisation<text:bookmark-end text:name="__RefHeading___comite_d_organisation_4"/><text:bookmark-end text:name="comite_d_organisation"/></text:h>
      <text:list text:style-name="List_20_1" text:continue-numbering="false">
        <text:list-item>
          <text:p text:style-name="List_20_1_Content_First"> Il n'est pas nécessaire d'être adhérent de l'association PostgreSQLFr pour faire partie du comité d'organisation </text:p>
        </text:list-item>
        <text:list-item>
          <text:p text:style-name="List_20_1_Content"> Au début du projet, une invitation publique est envoyée sur les canaux de la communauté francophone</text:p>
        </text:list-item>
        <text:list-item>
          <text:p text:style-name="List_20_1_Content_Last"> Le comité d'organisation doit présenter un budget prévisionnel détaillé avant d'engager des frais au nom de l'association PostgreSQLFr. L'association se réserve le droit de reporter ou d'annuler l'événement si le budget prévisionnel ne lui convient pas.</text:p>
        </text:list-item>
      </text:list>
      <text:h text:style-name="Heading_20_2" text:outline-level="2"><text:bookmark-start text:name="__RefHeading___comite_de_selection_5"/><text:bookmark-start text:name="comite_de_selection"/>Comité de Sélection<text:bookmark-end text:name="__RefHeading___comite_de_selection_5"/><text:bookmark-end text:name="comite_de_selection"/></text:h>
      <text:list text:style-name="List_20_1" text:continue-numbering="false">
        <text:list-item>
          <text:p text:style-name="List_20_1_Content_First"> Un membre du comité de sélection ne peut pas répondre à l'appel à orateurs.</text:p>
        </text:list-item>
        <text:list-item>
          <text:p text:style-name="List_20_1_Content"> Une société ne peut pas avoir plus d'un représentant au sein du comité de sélection.</text:p>
        </text:list-item>
        <text:list-item>
          <text:p text:style-name="List_20_1_Content"> Chaque membre du comité s'exprime en son nom et ses choix ne représente pas la position de son employeur</text:p>
        </text:list-item>
        <text:list-item>
          <text:p text:style-name="List_20_1_Content_Last"> Les choix du comité de sélection sont irrévocables et non justifi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harte_pg_day_france</dc:title>
  </office:meta>
</office:document-meta>
</file>