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arte_du_groupe_de_travail_entreprises"/><text:bookmark-start text:name="__RefHeading___association_postgresqlfr_1"/><text:bookmark-start text:name="association_postgresqlfr"/>Association PostgreSQLFr<text:bookmark-end text:name="__RefHeading___association_postgresqlfr_1"/><text:bookmark-end text:name="association_postgresqlfr"/></text:h>
      <text:h text:style-name="Heading_20_1" text:outline-level="1"><text:bookmark-start text:name="__RefHeading___charte_du_groupe_de_travail_entreprises_2"/><text:bookmark-start text:name="charte_du_groupe_de_travail_entreprises"/>Charte du Groupe de Travail “Entreprises”<text:bookmark-end text:name="__RefHeading___charte_du_groupe_de_travail_entreprises_2"/><text:bookmark-end text:name="charte_du_groupe_de_travail_entreprises"/></text:h>
      <text:h text:style-name="Heading_20_1" text:outline-level="1"><text:bookmark-start text:name="__RefHeading___version_0.1_3"/><text:bookmark-start text:name="version_0.1"/>Version 0.1<text:bookmark-end text:name="__RefHeading___version_0.1_3"/><text:bookmark-end text:name="version_0.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e texte est une version de travail provisoire. Merci de ne pas le diffuser largement.</text:p>
          </table:table-cell>
        </table:table-row>
      </table:table>
      <text:h text:style-name="Heading_20_2" text:outline-level="2"><text:bookmark-start text:name="__RefHeading___preambule_4"/><text:bookmark-start text:name="preambule"/>Préambule<text:bookmark-end text:name="__RefHeading___preambule_4"/><text:bookmark-end text:name="preambule"/></text:h>
      <text:p text:style-name="Text_20_body">Au sein de l’association PostgreSQLFr, le groupe de travail “Entreprises” (ci-après “le Groupe”) est un club regroupant des sociétés utilisant la base de données libre PostgreSQL. L'objectif est de partager des retours d’expérience, de mettre en commun des ressources et de favoriser l’adoption de PostgreSQL dans le monde professionnel. </text:p>
      <text:p text:style-name="Text_20_body">Les membres du groupe de travail (ci-après les “Membres”) sont des sociétés privées et des institutions publiques. Chaque membre peut désigner un ou plusieurs représentants (ci-après les “Représentants”) pour être son correspondant au sein du Groupe. </text:p>
      <text:p text:style-name="Text_20_body">Les Membres et les Représentants s’engagent à respecter les principes suivants :</text:p>
      <text:h text:style-name="Heading_20_2" text:outline-level="2"><text:bookmark-start text:name="__RefHeading___moyens_5"/><text:bookmark-start text:name="moyens"/>Moyens<text:bookmark-end text:name="__RefHeading___moyens_5"/><text:bookmark-end text:name="moyens"/></text:h>
      <text:p text:style-name="Text_20_body">Le Groupe communique via les outils qui lui sont fournis par l’équipe des administrateur de la plate-forme postgresql.fr, notamment:</text:p>
      <text:list text:style-name="List_20_1" text:continue-numbering="false">
        <text:list-item>
          <text:p text:style-name="List_20_1_Content_First"> une liste de discussion privée: entreprises@listes.postgresql.fr</text:p>
        </text:list-item>
        <text:list-item>
          <text:p text:style-name="List_20_1_Content_Last"> un site web d’échanges privé: <text:a xlink:type="simple" xlink:href="https://entreprises.postgresql.fr" text:style-name="Internet_20_link" text:visited-style-name="Visited_20_Internet_20_Link">https://entreprises.postgresql.fr</text:a></text:p>
        </text:list-item>
      </text:list>
      <text:p text:style-name="Text_20_body">L’accès à ces ressources est restreint aux Représentants.</text:p>
      <text:h text:style-name="Heading_20_2" text:outline-level="2"><text:bookmark-start text:name="__RefHeading___respect_et_confiance_6"/><text:bookmark-start text:name="respect_et_confiance"/>Respect et confiance<text:bookmark-end text:name="__RefHeading___respect_et_confiance_6"/><text:bookmark-end text:name="respect_et_confiance"/></text:h>
      <text:p text:style-name="Text_20_body">Les Membres et leurs Représentants ont pour principe la loyauté à l'égard des autres participants afin d'instaurer et de maintenir des relations de confiance durables.</text:p>
      <text:h text:style-name="Heading_20_2" text:outline-level="2"><text:bookmark-start text:name="__RefHeading___engagements_des_membres_7"/><text:bookmark-start text:name="engagements_des_membres"/>Engagements des Membres<text:bookmark-end text:name="__RefHeading___engagements_des_membres_7"/><text:bookmark-end text:name="engagements_des_membres"/></text:h>
      <text:p text:style-name="Text_20_body">Les Membres s'engagent à contribuer activement à la vie du groupe en apportant leur expérience et leur savoir-faire aux travaux collectifs, notamment ils acceptent de :</text:p>
      <text:list text:style-name="List_20_1" text:continue-numbering="false">
        <text:list-item>
          <text:p text:style-name="List_20_1_Content_First"> répondre aux différents questionnaires qui pourraient leur être envoyés;</text:p>
        </text:list-item>
        <text:list-item>
          <text:p text:style-name="List_20_1_Content"> faire participer au moins un de leurs représentants au travaux du groupe;</text:p>
        </text:list-item>
        <text:list-item>
          <text:p text:style-name="List_20_1_Content"> favoriser la participation de leurs représentants aux réunions;</text:p>
        </text:list-item>
        <text:list-item>
          <text:p text:style-name="List_20_1_Content"> promouvoir le groupe au sein de leur organisation;</text:p>
        </text:list-item>
        <text:list-item>
          <text:p text:style-name="List_20_1_Content_Last"> verser la cotisation annuelle fixée par l’association PostgreSQLFr.</text:p>
        </text:list-item>
      </text:list>
      <text:h text:style-name="Heading_20_2" text:outline-level="2"><text:bookmark-start text:name="__RefHeading___engagements_des_representants_8"/><text:bookmark-start text:name="engagements_des_representants"/>Engagements des Représentants<text:bookmark-end text:name="__RefHeading___engagements_des_representants_8"/><text:bookmark-end text:name="engagements_des_representants"/></text:h>
      <text:p text:style-name="Text_20_body">Les Représentants des Membres s’engagent à:</text:p>
      <text:list text:style-name="List_20_1" text:continue-numbering="false">
        <text:list-item>
          <text:p text:style-name="List_20_1_Content_First"> se comporter en ambassadeurs du groupe et à promouvoir le groupe auprès de leurs pairs et des fournisseurs;</text:p>
        </text:list-item>
        <text:list-item>
          <text:p text:style-name="List_20_1_Content_Last"> participer activement dans la mesure de leurs compétences, de leurs moyens, et de leurs autorisations internes aux actions et aux événements organisés par le groupe et par l’association PostgreSQLFr.  </text:p>
        </text:list-item>
      </text:list>
      <text:h text:style-name="Heading_20_2" text:outline-level="2"><text:bookmark-start text:name="__RefHeading___confidentialite_9"/><text:bookmark-start text:name="confidentialite"/>Confidentialité<text:bookmark-end text:name="__RefHeading___confidentialite_9"/><text:bookmark-end text:name="confidentialite"/></text:h>
      <text:p text:style-name="Text_20_body">Chaque Membre du Groupe s'engage à ne pas divulguer à des tiers les informations professionnelles présentées, sans accord explicite des Membres émetteurs.</text:p>
      <text:p text:style-name="Text_20_body">Chacun des participants, membre permanent ou occasionnel, s'interdit d'utiliser directement ou indirectement, à des fins personnelles ou professionnelles des informations sensibles qu'il pourrait détenir dans le cadre du groupe.</text:p>
      <text:h text:style-name="Heading_20_2" text:outline-level="2"><text:bookmark-start text:name="__RefHeading___conflits_d_interets_10"/><text:bookmark-start text:name="conflits_d_interets"/>Conflits d’intérêts<text:bookmark-end text:name="__RefHeading___conflits_d_interets_10"/><text:bookmark-end text:name="conflits_d_interets"/></text:h>
      <text:p text:style-name="Text_20_body">Les Membres se doivent d'éviter toute situation de conflit entre les intérêts du club et ses intérêts personnels des Représentants ou de leurs proches. </text:p>
      <text:p text:style-name="Text_20_body">Le Groupe est un club d’utilisateurs. Les sociétés ayant dans leurs activités la prestation de service autour de PostgreSQL (formation, support, conseil, hébergement, etc.) ne peuvent pas adhérer au Groupe.</text:p>
      <text:p text:style-name="Text_20_body">Par ailleurs, un membre du Groupe ne doit pas utiliser ce cercle de confiance pour promouvoir les offres de services de la société qui l’emploie.</text:p>
      <text:h text:style-name="Heading_20_2" text:outline-level="2"><text:bookmark-start text:name="__RefHeading___adhesion_a_l_association_postgresqlfr_11"/><text:bookmark-start text:name="adhesion_a_l_association_postgresqlfr"/>Adhésion à l’association PostgreSQLFr<text:bookmark-end text:name="__RefHeading___adhesion_a_l_association_postgresqlfr_11"/><text:bookmark-end text:name="adhesion_a_l_association_postgresqlfr"/></text:h>
      <text:p text:style-name="Text_20_body">Les Représentants peuvent devenir adhérents de l’association PostgreSQLFr sur simple demande écrite envoyée à l’adresse bureau@postgresql.fr</text:p>
      <text:h text:style-name="Heading_20_2" text:outline-level="2"><text:bookmark-start text:name="__RefHeading___revision_12"/><text:bookmark-start text:name="revision"/>Révision<text:bookmark-end text:name="__RefHeading___revision_12"/><text:bookmark-end text:name="revision"/></text:h>
      <text:p text:style-name="Text_20_body">Cette charte pourra être révisée sur proposition d’un Membre ou d’un adhérent de l’association PostgreSQLFr. Pour être acceptée, la proposition de modification doit recueillir l’accord formel de plus de 50% des Membres du Groupe et être approuvée par l’Assemblée Générale de l’association PostgreSQL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arte_du_groupe_de_travail_entreprises</dc:title>
  </office:meta>
</office:document-meta>
</file>