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harte_des_outils_de_communication"/><text:bookmark-start text:name="__RefHeading___charte_des_outils_de_communication_des_outils_de_l_association_postgresqlfr_1"/><text:bookmark-start text:name="charte_des_outils_de_communication_des_outils_de_l_association_postgresqlfr"/>Charte des outils de communication des outils de l'association PostgreSQLFr<text:bookmark-end text:name="__RefHeading___charte_des_outils_de_communication_des_outils_de_l_association_postgresqlfr_1"/><text:bookmark-end text:name="charte_des_outils_de_communication_des_outils_de_l_association_postgresqlfr"/></text:h>
      <text:h text:style-name="Heading_20_2" text:outline-level="2"><text:bookmark-start text:name="__RefHeading___objet_2"/><text:bookmark-start text:name="objet"/>Objet<text:bookmark-end text:name="__RefHeading___objet_2"/><text:bookmark-end text:name="objet"/></text:h>
      <text:p text:style-name="Text_20_body">L'association PostgreSQLFr a pour role de protéger les canaux de communication francophone dédiés à PostgreSQL. </text:p>
      <text:p text:style-name="Text_20_body">Cette charte a pour but d'encadrer l'usage des moyens de communication gérés par l'association PostgreSQLFr</text:p>
      <text:list text:style-name="List_20_1" text:continue-numbering="false">
        <text:list-item>
          <text:p text:style-name="List_20_1_Content_First"> les adresses emails des domaines suivants : postgresqlfr.org, postgresql.fr, postgres.fr, pgday.fr</text:p>
        </text:list-item>
        <text:list-item>
          <text:p text:style-name="List_20_1_Content"> les listes de diffusion hébergés sur <text:a xlink:type="simple" xlink:href="http://listes.postgresql.fr" text:style-name="Internet_20_link" text:visited-style-name="Visited_20_Internet_20_Link">http://listes.postgresql.fr</text:a></text:p>
        </text:list-item>
        <text:list-item>
          <text:p text:style-name="List_20_1_Content"> le site <text:a xlink:type="simple" xlink:href="http://www.postgresql.fr" text:style-name="Internet_20_link" text:visited-style-name="Visited_20_Internet_20_Link">http://www.postgresql.fr</text:a></text:p>
        </text:list-item>
        <text:list-item>
          <text:p text:style-name="List_20_1_Content"> le forum : <text:a xlink:type="simple" xlink:href="http://forum.postgresql.fr" text:style-name="Internet_20_link" text:visited-style-name="Visited_20_Internet_20_Link">http://forum.postgresql.fr</text:a></text:p>
        </text:list-item>
        <text:list-item>
          <text:p text:style-name="List_20_1_Content"> le blog : <text:a xlink:type="simple" xlink:href="http://blog.postgresql.fr" text:style-name="Internet_20_link" text:visited-style-name="Visited_20_Internet_20_Link">http://blog.postgresql.fr</text:a></text:p>
        </text:list-item>
        <text:list-item>
          <text:p text:style-name="List_20_1_Content"> la planete : <text:a xlink:type="simple" xlink:href="http://planete.postgresql.fr" text:style-name="Internet_20_link" text:visited-style-name="Visited_20_Internet_20_Link">http://planete.postgresql.fr</text:a></text:p>
        </text:list-item>
        <text:list-item>
          <text:p text:style-name="List_20_1_Content"> les comptes twitter : @postgresqlfr et @pgday_fr</text:p>
        </text:list-item>
        <text:list-item>
          <text:p text:style-name="List_20_1_Content"> le compte facebook : <text:a xlink:type="simple" xlink:href="https://www.facebook.com/PgDayFr-292653214121228/?fref=ts" text:style-name="Internet_20_link" text:visited-style-name="Visited_20_Internet_20_Link">https://www.facebook.com/PgDayFr-292653214121228/?fref=ts</text:a></text:p>
        </text:list-item>
        <text:list-item>
          <text:p text:style-name="List_20_1_Content"> le groupe Linkedin : <text:a xlink:type="simple" xlink:href="https://www.linkedin.com/groups/8187772" text:style-name="Internet_20_link" text:visited-style-name="Visited_20_Internet_20_Link">https://www.linkedin.com/groups/8187772</text:a></text:p>
        </text:list-item>
        <text:list-item>
          <text:p text:style-name="List_20_1_Content"> le compte Google+ : <text:a xlink:type="simple" xlink:href="https://plus.google.com/+PostgresqlFr" text:style-name="Internet_20_link" text:visited-style-name="Visited_20_Internet_20_Link">https://plus.google.com/+PostgresqlFr</text:a></text:p>
        </text:list-item>
        <text:list-item>
          <text:p text:style-name="List_20_1_Content"> la chaine Youtube : <text:a xlink:type="simple" xlink:href="https://www.youtube.com/channel/UCR7skKC85Zn6p7fJ-lW7G8g" text:style-name="Internet_20_link" text:visited-style-name="Visited_20_Internet_20_Link">https://www.youtube.com/channel/UCR7skKC85Zn6p7fJ-lW7G8g</text:a></text:p>
        </text:list-item>
        <text:list-item>
          <text:p text:style-name="List_20_1_Content_Last"> le compte mailchimp : <text:a xlink:type="simple" xlink:href="http://newsletter.pgday.fr" text:style-name="Internet_20_link" text:visited-style-name="Visited_20_Internet_20_Link">http://newsletter.pgday.fr</text:a></text:p>
        </text:list-item>
      </text:list>
      <text:h text:style-name="Heading_20_2" text:outline-level="2"><text:bookmark-start text:name="__RefHeading___principes_3"/><text:bookmark-start text:name="principes"/>Principes<text:bookmark-end text:name="__RefHeading___principes_3"/><text:bookmark-end text:name="principes"/></text:h>
      <text:p text:style-name="Text_20_body">Les canaux de communications de PostgreSQLFr sont utilisés pour faire la promotion de PostgreSQL.</text:p>
      <text:p text:style-name="Text_20_body">L'équipe d'animateurs a toute autorité pour diffuser et modérer les informations sur ces canaux. Les messages doivent être <text:span text:style-name="Strong_20_Emphasis">en français</text:span> et avoir un rapport direct avec PostgreSQL et l'open-source, ce qui inclus notamment :</text:p>
      <text:list text:style-name="List_20_1" text:continue-numbering="false">
        <text:list-item>
          <text:p text:style-name="List_20_1_Content_First"> les annonces de sorties de versions majeures, mineures, beta et alpha</text:p>
        </text:list-item>
        <text:list-item>
          <text:p text:style-name="List_20_1_Content"> nouveaux développements et feuille de route</text:p>
        </text:list-item>
        <text:list-item>
          <text:p text:style-name="List_20_1_Content"> certifications, prix et benchmarks</text:p>
        </text:list-item>
        <text:list-item>
          <text:p text:style-name="List_20_1_Content"> alertes de sécurité</text:p>
        </text:list-item>
        <text:list-item>
          <text:p text:style-name="List_20_1_Content"> conférences, ateliers et rencontres accordant une place significative à PostgreSQL</text:p>
        </text:list-item>
        <text:list-item>
          <text:p text:style-name="List_20_1_Content"> appels à projets et actions de promotion</text:p>
        </text:list-item>
        <text:list-item>
          <text:p text:style-name="List_20_1_Content"> actualités des groupes locaux</text:p>
        </text:list-item>
        <text:list-item>
          <text:p text:style-name="List_20_1_Content"> actualités des modules, drivers, extensions et projets satelittes</text:p>
        </text:list-item>
        <text:list-item>
          <text:p text:style-name="List_20_1_Content"> mises à jour de la documentation et sorties de livres</text:p>
        </text:list-item>
        <text:list-item>
          <text:p text:style-name="List_20_1_Content"> actualités de l'association PostgreSQLFr</text:p>
        </text:list-item>
        <text:list-item>
          <text:p text:style-name="List_20_1_Content"> informations sur les entreprises dont les produits sont basés sur PostgreSQL</text:p>
        </text:list-item>
        <text:list-item>
          <text:p text:style-name="List_20_1_Content"> informations sur les projets Open Source qui sont basés sur PostgreSQL</text:p>
        </text:list-item>
        <text:list-item>
          <text:p text:style-name="List_20_1_Content_Last"> informations sur les entrerprises qui contribuent à la communauté PostgreSQL</text:p>
        </text:list-item>
      </text:list>
      <text:h text:style-name="Heading_20_2" text:outline-level="2"><text:bookmark-start text:name="__RefHeading___les_animateurs_et_animatrices_4"/><text:bookmark-start text:name="les_animateurs_et_animatrices"/>Les animateurs et animatrices<text:bookmark-end text:name="__RefHeading___les_animateurs_et_animatrices_4"/><text:bookmark-end text:name="les_animateurs_et_animatrices"/></text:h>
      <text:p text:style-name="Text_20_body">L'association PostgreSQLFr donne un mandat annuel à l'équipe d'animation et lui confie la gestion des canaux de communication qu'elle controle.</text:p>
      <text:p text:style-name="Text_20_body">L'équipe d'animation est autonome et ouverte aux membres actifs de la communauté francophone de PostgreSQL. Il n'est pas nécessaire d'être adhérent de l'association PostgreSQLFr pour faire partie de l'équipe. Les admissions se font par cooptation.</text:p>
      <text:p text:style-name="Text_20_body">Les animateurs s'engagent à être impartiaux. Ils s'engagent notamment à ne pas sur-représenter l'actualité de leur employeur et des projets dans lesquels ils sont directement impliqués.</text:p>
      <text:h text:style-name="Heading_20_2" text:outline-level="2"><text:bookmark-start text:name="__RefHeading___gestion_des_comptes_5"/><text:bookmark-start text:name="gestion_des_comptes"/>Gestion des comptes<text:bookmark-end text:name="__RefHeading___gestion_des_comptes_5"/><text:bookmark-end text:name="gestion_des_comptes"/></text:h>
      <text:p text:style-name="Text_20_body">Les codes d'accès aux outils de communication sont transmis par l'association PostgreSQLFr à l'équipe d'animation. </text:p>
      <text:p text:style-name="Text_20_body">Lorsqu'un personne quitte l'équipe d'administration, elle perd l'usage des codes qui lui ont été confiés.</text:p>
      <text:h text:style-name="Heading_20_2" text:outline-level="2"><text:bookmark-start text:name="__RefHeading___adresses_email_6"/><text:bookmark-start text:name="adresses_email"/>Adresses Email<text:bookmark-end text:name="__RefHeading___adresses_email_6"/><text:bookmark-end text:name="adresses_email"/></text:h>
      <text:p text:style-name="Text_20_body">Les adresses email créées sur les domaines de la communauté (<text:span text:style-name="Strong_20_Emphasis">@postgresql.fr</text:span> , <text:span text:style-name="Strong_20_Emphasis">@pgday.fr</text:span>, etc. ) sont uniquement des adresses génériques (par exemple : <text:span text:style-name="Strong_20_Emphasis">contact@pgday.fr</text:span>, <text:span text:style-name="Strong_20_Emphasis">bureau@postgresql.fr</text:span>). </text:p>
      <text:p text:style-name="Text_20_body">Les adresses nominatives sont interdites ( pas de de <text:span text:style-name="Strong_20_Emphasis">'donald.trump@postgresql.fr</text:span>).</text:p>
      <text:p text:style-name="Text_20_body">Nous n'utilisons pas d'adresse nominative pour faciliter la transition en cas de rotation de mandats au sein de la communauté. </text:p>
      <text:p text:style-name="Text_20_body">Les adresses fournies doivent être utilisée uniquement pour assurer la promotion et le développement de PostgreSQL. Vous ne devez pas l'utiliser pour vos communications personnelles ou professionnelles. En particulier, il est interdit d'utiliser ces adresses pour mettre en valeur une société particulière ou de l'utiliser d'une manière suggérant que vous vous exprimez au nom de la communauté francophone de PostgreSQL.</text:p>
      <text:h text:style-name="Heading_20_2" text:outline-level="2"><text:bookmark-start text:name="__RefHeading___renouvellement_du_mandat_7"/><text:bookmark-start text:name="renouvellement_du_mandat"/>Renouvellement du mandat<text:bookmark-end text:name="__RefHeading___renouvellement_du_mandat_7"/><text:bookmark-end text:name="renouvellement_du_mandat"/></text:h>
      <text:p text:style-name="Text_20_body">Chaque année à l'occasion de l'assemblée générale de l'association PostgreSQLFr peur le mandat de l'équipe d'animation. En cas de non-renouvellement du mandat, une nouvelle équipe est désignée.</text:p>
      <text:h text:style-name="Heading_20_2" text:outline-level="2"><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ist_20_1_Content_First"> <text:a xlink:type="simple" xlink:href="https://wiki.postgresql.org/wiki/NewsEventsApproval" text:style-name="Internet_20_link" text:visited-style-name="Visited_20_Internet_20_Link">https://wiki.postgresql.org/wiki/NewsEventsApproval</text:a></text:p>
        </text:list-item>
        <text:list-item>
          <text:p text:style-name="List_20_1_Content"> <text:a xlink:type="simple" xlink:href="https://wiki.postgresql.org/wiki/BoothPolicies" text:style-name="Internet_20_link" text:visited-style-name="Visited_20_Internet_20_Link">https://wiki.postgresql.org/wiki/BoothPolicies</text:a></text:p>
        </text:list-item>
        <text:list-item>
          <text:p text:style-name="List_20_1_Content"> <text:a xlink:type="simple" xlink:href="https://wiki.postgresql.org/wiki/Planet_PostgreSQL" text:style-name="Internet_20_link" text:visited-style-name="Visited_20_Internet_20_Link">https://wiki.postgresql.org/wiki/Planet_PostgreSQL</text:a></text:p>
        </text:list-item>
        <text:list-item>
          <text:p text:style-name="List_20_1_Content_Last"> <text:a xlink:type="simple" xlink:href="https://wiki.postgresql.org/wiki/HowToUseYourPostgreSQLMailAccount#Appropriate_Uses_of_Your_.40Postgresql.org_address" text:style-name="Internet_20_link" text:visited-style-name="Visited_20_Internet_20_Link">https://wiki.postgresql.org/wiki/HowToUseYourPostgreSQLMailAccount#Appropriate_Uses_of_Your_.40Postgresql.org_addres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harte_des_outils_de_communication</dc:title>
  </office:meta>
</office:document-meta>
</file>