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harte_des_outils_de_communication"/><text:bookmark-start text:name="__RefHeading___charte_des_outils_de_communication_des_outils_de_l_association_postgresqlfr_1"/><text:bookmark-start text:name="charte_des_outils_de_communication_des_outils_de_l_association_postgresqlfr"/>Charte des outils de communication des outils de l'association PostgreSQLFr<text:bookmark-end text:name="__RefHeading___charte_des_outils_de_communication_des_outils_de_l_association_postgresqlfr_1"/><text:bookmark-end text:name="charte_des_outils_de_communication_des_outils_de_l_association_postgresqlfr"/></text:h>
      <text:h text:style-name="Heading_20_2" text:outline-level="2"><text:bookmark-start text:name="__RefHeading___objet_2"/><text:bookmark-start text:name="objet"/>Objet<text:bookmark-end text:name="__RefHeading___objet_2"/><text:bookmark-end text:name="objet"/></text:h>
      <text:p text:style-name="Text_20_body">Cette charte a pour but d'encadrer l'usage des moyens de communication gérés par l'association PostgreSQLFr</text:p>
      <text:list text:style-name="List_20_1" text:continue-numbering="false">
        <text:list-item>
          <text:p text:style-name="List_20_1_Content_First"> les adresses emails des domaines suivants : postgresqlfr.org, postgresql.fr, postgres.fr, pgday.fr</text:p>
        </text:list-item>
        <text:list-item>
          <text:p text:style-name="List_20_1_Content"> les listes de diffusion hébergés sur <text:a xlink:type="simple" xlink:href="http://listes.postgresql.fr" text:style-name="Internet_20_link" text:visited-style-name="Visited_20_Internet_20_Link">http://listes.postgresql.fr</text:a></text:p>
        </text:list-item>
        <text:list-item>
          <text:p text:style-name="List_20_1_Content"> le site <text:a xlink:type="simple" xlink:href="http://www.postgresql.fr" text:style-name="Internet_20_link" text:visited-style-name="Visited_20_Internet_20_Link">http://www.postgresql.fr</text:a></text:p>
        </text:list-item>
        <text:list-item>
          <text:p text:style-name="List_20_1_Content"> le forum : <text:a xlink:type="simple" xlink:href="http://forum.postgresql.fr" text:style-name="Internet_20_link" text:visited-style-name="Visited_20_Internet_20_Link">http://forum.postgresql.fr</text:a></text:p>
        </text:list-item>
        <text:list-item>
          <text:p text:style-name="List_20_1_Content"> le blog : <text:a xlink:type="simple" xlink:href="http://blog.postgresql.fr" text:style-name="Internet_20_link" text:visited-style-name="Visited_20_Internet_20_Link">http://blog.postgresql.fr</text:a></text:p>
        </text:list-item>
        <text:list-item>
          <text:p text:style-name="List_20_1_Content"> la planete : <text:a xlink:type="simple" xlink:href="http://planete.postgresql.fr" text:style-name="Internet_20_link" text:visited-style-name="Visited_20_Internet_20_Link">http://planete.postgresql.fr</text:a></text:p>
        </text:list-item>
        <text:list-item>
          <text:p text:style-name="List_20_1_Content"> les comptes twitter : @postgresqlfr et @pgday_fr</text:p>
        </text:list-item>
        <text:list-item>
          <text:p text:style-name="List_20_1_Content"> le compte facebook :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"> le groupe Linkedin :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"> le compte Google+ :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_Last"> la chaine Youtube : 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</text:p>
        </text:list-item>
      </text:list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h text:style-name="Heading_20_2" text:outline-level="2"><text:bookmark-start text:name="__RefHeading___gestion_des_comptes_4"/><text:bookmark-start text:name="gestion_des_comptes"/>Gestion des comptes<text:bookmark-end text:name="__RefHeading___gestion_des_comptes_4"/><text:bookmark-end text:name="gestion_des_comptes"/></text:h>
      <text:p text:style-name="Text_20_body">Les codes d'accès aux outils de communication 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<text:a xlink:type="simple" xlink:href="https://wiki.postgresql.org/wiki/NewsEventsApproval" text:style-name="Internet_20_link" text:visited-style-name="Visited_20_Internet_20_Link">https://wiki.postgresql.org/wiki/NewsEventsApproval</text:a></text:p>
        </text:list-item>
        <text:list-item>
          <text:p text:style-name="List_20_1_Content"> <text:a xlink:type="simple" xlink:href="https://wiki.postgresql.org/wiki/BoothPolicies" text:style-name="Internet_20_link" text:visited-style-name="Visited_20_Internet_20_Link">https://wiki.postgresql.org/wiki/BoothPolicies</text:a></text:p>
        </text:list-item>
        <text:list-item>
          <text:p text:style-name="List_20_1_Content_Last"> <text:a xlink:type="simple" xlink:href="https://wiki.postgresql.org/wiki/Planet_PostgreSQL" text:style-name="Internet_20_link" text:visited-style-name="Visited_20_Internet_20_Link">https://wiki.postgresql.org/wiki/Planet_Postgre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harte_des_outils_de_communication</dc:title>
  </office:meta>
</office:document-meta>
</file>