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ampagne_d_adhesion"/><text:bookmark-start text:name="__RefHeading___campagne_d_adhesion_1"/><text:bookmark-start text:name="campagne_d_adhesion"/>Campagne d'adhésion<text:bookmark-end text:name="__RefHeading___campagne_d_adhesion_1"/><text:bookmark-end text:name="campagne_d_adhesion"/></text:h>
      <text:p text:style-name="Text_20_body">L'idée d'une campagne d'adhésion a été évoquée à plusieurs reprises. En y réfléchissant je me dis que c'est une bonne idée mais qu'il faut la préparer avec soin.</text:p>
      <text:p text:style-name="Text_20_body">Dans ma vision des choses il faudrait :</text:p>
      <text:p text:style-name="Text_20_body">* rédiger un argumentaire   
* couper la campagne en 2 : le grand public, les entreprises
* limiter la campagne dans le temps
* avoir un calendrier de comm' bien prévu
* avoir des visuels (bannières)
* proposer un formulaire d'inscription en ligne 
* trouver le bon timing ( avril-juin me parait parfait )</text:p>
      <text:p text:style-name="Text_20_body">Bref tout ça demande un peu d'investissement et je me demandais combien sont motivés pour participer à ce projet…</text:p>
      <text:p text:style-name="Text_20_body">Bien sur je n'ai fait qu'une esquisse on peut imaginer les choses différement, en tout il me parait important de lancer cette campagne au moment de SL2009, ou lors du lancement de la version 8.4 (PostgreSQL Party 09 !??!) . Quoiqu'il en soit cela implique de démarrer assez v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ampagne_d_adhesion</dc:title>
  </office:meta>
</office:document-meta>
</file>