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ampagne_d_adhesion"/><text:bookmark-start text:name="__RefHeading___campagne_d_adhesion_1"/><text:bookmark-start text:name="campagne_d_adhesion"/>Campagne d'adhésion<text:bookmark-end text:name="__RefHeading___campagne_d_adhesion_1"/><text:bookmark-end text:name="campagne_d_adhesion"/></text:h>
      <text:p text:style-name="Text_20_body">L'idée d'une campagne d'adhésion a été évoquée à plusieurs reprises. En y réfléchissant, je me dis que c'est une bonne idée mais qu'il faut la préparer avec soin.</text:p>
      <text:p text:style-name="Text_20_body">Dans ma vision des choses il faudrait :</text:p>
      <text:p text:style-name="Text_20_body">* rédiger un argumentaire   
* couper la campagne en 2 : le grand public, les entreprises
* limiter la campagne dans le temps
* avoir un calendrier de comm' bien prévu
* avoir des visuels (bannières)
* proposer un formulaire d'inscription en ligne 
* trouver le bon timing ( avril-juin me parait parfait )</text:p>
      <text:p text:style-name="Text_20_body">Bref, tout ça demande un peu d'investissement et je me demandais combien sont motivés pour participer à ce projet…</text:p>
      <text:p text:style-name="Text_20_body">Bien sûr, je n'ai fait qu'une esquisse, on peut imaginer les choses différement. En tout cas, il me paraît important de lancer cette campagne au moment de SL2009, ou lors du lancement de la version 8.4 (pendant la <text:a xlink:type="simple" xlink:href="https://testwww.postgresql.fr/postgresql_party_09" text:style-name="Internet_20_link" text:visited-style-name="Visited_20_Internet_20_Link">PostgreSQL Party 09</text:a> !??!) . Quoiqu'il en soit, cela implique de démarrer assez v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ampagne_d_adhesion</dc:title>
  </office:meta>
</office:document-meta>
</file>