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lendrier"/><text:bookmark-start text:name="__RefHeading___calendrier_perpetuel_1"/><text:bookmark-start text:name="calendrier_perpetuel"/>Calendrier Perpétuel<text:bookmark-end text:name="__RefHeading___calendrier_perpetuel_1"/><text:bookmark-end text:name="calendrier_perpetu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i-dessous une liste d'actions récurrentes dans la vie de l'association. Ce calendrier est donné à titre indicatif. Dans la réalité, certaines actions peuvent être avancées, décalées ou annulées en fonction du contexte.
</text:p>
          </table:table-cell>
        </table:table-row>
      </table:table>
      <text:h text:style-name="Heading_20_2" text:outline-level="2"><text:bookmark-start text:name="__RefHeading___janvier_2"/><text:bookmark-start text:name="janvier"/>Janvier<text:bookmark-end text:name="__RefHeading___janvier_2"/><text:bookmark-end text:name="janvier"/></text:h>
      <text:list text:style-name="List_20_1" text:continue-numbering="false">
        <text:list-item>
          <text:p text:style-name="LastListParagraph_List_20_1_Content_First"> Cloture des comptes</text:p>
        </text:list-item>
      </text:list>
      <text:h text:style-name="Heading_20_2" text:outline-level="2"><text:bookmark-start text:name="__RefHeading___fevrier_3"/><text:bookmark-start text:name="fevrier"/>Février<text:bookmark-end text:name="__RefHeading___fevrier_3"/><text:bookmark-end text:name="fevrier"/></text:h>
      <text:list text:style-name="List_20_1" text:continue-numbering="false">
        <text:list-item>
          <text:p text:style-name="LastListParagraph_List_20_1_Content_First"> Validation du budget prévisionnel du PG Day France</text:p>
        </text:list-item>
      </text:list>
      <text:h text:style-name="Heading_20_2" text:outline-level="2"><text:bookmark-start text:name="__RefHeading___mars_4"/><text:bookmark-start text:name="mars"/>Mars<text:bookmark-end text:name="__RefHeading___mars_4"/><text:bookmark-end text:name="mars"/></text:h>
      <text:list text:style-name="List_20_1" text:continue-numbering="false">
        <text:list-item>
          <text:p text:style-name="List_20_1_Content_First"> Renouvellement du contrat d'assurance (groupama)</text:p>
        </text:list-item>
        <text:list-item>
          <text:p text:style-name="List_20_1_Content"> Organisation de l'assemblée générale (recherche d'un lieu)</text:p>
        </text:list-item>
        <text:list-item>
          <text:p text:style-name="List_20_1_Content_Last"> Point sur les adhésions. Dernière relance pour les cotisations manquantes.</text:p>
        </text:list-item>
      </text:list>
      <text:h text:style-name="Heading_20_2" text:outline-level="2"><text:bookmark-start text:name="__RefHeading___avril_5"/><text:bookmark-start text:name="avril"/>Avril<text:bookmark-end text:name="__RefHeading___avril_5"/><text:bookmark-end text:name="avril"/></text:h>
      <text:list text:style-name="List_20_1" text:continue-numbering="false">
        <text:list-item>
          <text:p text:style-name="List_20_1_Content_First"> Annonce de la date de l'Assemblée Générale</text:p>
        </text:list-item>
        <text:list-item>
          <text:p text:style-name="List_20_1_Content"> Appel à candidatures pour le renouvellement du bureau de l'association</text:p>
        </text:list-item>
        <text:list-item>
          <text:p text:style-name="List_20_1_Content"> Préparation du bilan Financier </text:p>
        </text:list-item>
        <text:list-item>
          <text:p text:style-name="List_20_1_Content_Last"> Préparation du bilan Moral</text:p>
        </text:list-item>
      </text:list>
      <text:h text:style-name="Heading_20_2" text:outline-level="2"><text:bookmark-start text:name="__RefHeading___mai_6"/><text:bookmark-start text:name="mai"/>Mai<text:bookmark-end text:name="__RefHeading___mai_6"/><text:bookmark-end text:name="mai"/></text:h>
      <text:list text:style-name="List_20_1" text:continue-numbering="false">
        <text:list-item>
          <text:p text:style-name="List_20_1_Content_First"> Assemblée Générale</text:p>
        </text:list-item>
        <text:list-item>
          <text:p text:style-name="List_20_1_Content"> Paiement des fournisseurs du PG Day France</text:p>
        </text:list-item>
        <text:list-item>
          <text:p text:style-name="List_20_1_Content_Last"> Facturation des partenaires du PG Day France</text:p>
        </text:list-item>
      </text:list>
      <text:h text:style-name="Heading_20_2" text:outline-level="2"><text:bookmark-start text:name="__RefHeading___juin_7"/><text:bookmark-start text:name="juin"/>Juin<text:bookmark-end text:name="__RefHeading___juin_7"/><text:bookmark-end text:name="juin"/></text:h>
      <text:p text:style-name="Text_20_body"><text:span text:style-name="Strong_20_Emphasis">Clairement le mois le plus instense : c'est le temps de notre rencontre annuelle</text:span></text:p>
      <text:list text:style-name="List_20_1" text:continue-numbering="false">
        <text:list-item>
          <text:p text:style-name="List_20_1_Content_First"> PG Day France !</text:p>
        </text:list-item>
        <text:list-item>
          <text:p text:style-name="List_20_1_Content"> Paiement des fournisseurs du PG Day France</text:p>
        </text:list-item>
        <text:list-item>
          <text:p text:style-name="List_20_1_Content"> Facturation des partenaires du PG Day France</text:p>
        </text:list-item>
        <text:list-item>
          <text:p text:style-name="List_20_1_Content_Last"> Réservation du stand PostgreSQL au salon Paris OSS (contact Parinux)</text:p>
        </text:list-item>
      </text:list>
      <text:h text:style-name="Heading_20_2" text:outline-level="2"><text:bookmark-start text:name="__RefHeading___juillet_8"/><text:bookmark-start text:name="juillet"/>Juillet<text:bookmark-end text:name="__RefHeading___juillet_8"/><text:bookmark-end text:name="juillet"/></text:h>
      <text:p text:style-name="Text_20_body">Repos <draw:frame draw:style-name="media" draw:name="0" text:anchor-type="as-char" draw:z-index="0" svg:width="0.396875cm" svg:height="0.396875cm"><draw:image xlink:href="Pictures/fae09d2363e82307f2b42e7866a54ea9.gif" xlink:type="simple" xlink:show="embed" xlink:actuate="onLoad"/></draw:frame></text:p>
      <text:h text:style-name="Heading_20_2" text:outline-level="2"><text:bookmark-start text:name="__RefHeading___aout_9"/><text:bookmark-start text:name="aout"/>Aout<text:bookmark-end text:name="__RefHeading___aout_9"/><text:bookmark-end text:name="aout"/></text:h>
      <text:p text:style-name="Text_20_body">Repos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</text:p>
      <text:h text:style-name="Heading_20_2" text:outline-level="2"><text:bookmark-start text:name="__RefHeading___septembre_10"/><text:bookmark-start text:name="septembre"/>Septembre<text:bookmark-end text:name="__RefHeading___septembre_10"/><text:bookmark-end text:name="septembre"/></text:h>
      <text:list text:style-name="List_20_1" text:continue-numbering="false">
        <text:list-item>
          <text:p text:style-name="List_20_1_Content_First"> Bilan du PG Day France de l'année et lancement de l'édition suivante</text:p>
        </text:list-item>
        <text:list-item>
          <text:p text:style-name="List_20_1_Content_Last"> Sortie de la version majeure annuelle de PostgreSQL</text:p>
        </text:list-item>
      </text:list>
      <text:h text:style-name="Heading_20_2" text:outline-level="2"><text:bookmark-start text:name="__RefHeading___octobre_11"/><text:bookmark-start text:name="octobre"/>Octobre<text:bookmark-end text:name="__RefHeading___octobre_11"/><text:bookmark-end text:name="octobre"/></text:h>
      <text:list text:style-name="List_20_1" text:continue-numbering="false">
        <text:list-item>
          <text:p text:style-name="List_20_1_Content_First"> Mise à jour de la brochure de présentation de PostgreSQL</text:p>
        </text:list-item>
        <text:list-item>
          <text:p text:style-name="List_20_1_Content"> Appel à participation pour le stand PostgreSQL du Salon Paris OSS</text:p>
        </text:list-item>
        <text:list-item>
          <text:p text:style-name="List_20_1_Content_Last"> Commande de Goodies pour le stand PostgreSQL du Salon Paris OSS</text:p>
        </text:list-item>
      </text:list>
      <text:h text:style-name="Heading_20_2" text:outline-level="2"><text:bookmark-start text:name="__RefHeading___novembre_12"/><text:bookmark-start text:name="novembre"/>Novembre<text:bookmark-end text:name="__RefHeading___novembre_12"/><text:bookmark-end text:name="novembre"/></text:h>
      <text:list text:style-name="List_20_1" text:continue-numbering="false">
        <text:list-item>
          <text:p text:style-name="List_20_1_Content_First"> Lancement de la campagne de réadhésion pour les adhésions individuelles (mailing via mailchimp)</text:p>
        </text:list-item>
        <text:list-item>
          <text:p text:style-name="List_20_1_Content_Last"> Lancement de la campagne de réadhésion pour les adhésions entrerpises </text:p>
        </text:list-item>
      </text:list>
      <text:h text:style-name="Heading_20_2" text:outline-level="2"><text:bookmark-start text:name="__RefHeading___decembre_13"/><text:bookmark-start text:name="decembre"/>Décembre<text:bookmark-end text:name="__RefHeading___decembre_13"/><text:bookmark-end text:name="decembre"/></text:h>
      <text:list text:style-name="List_20_1" text:continue-numbering="false">
        <text:list-item>
          <text:p text:style-name="LastListParagraph_List_20_1_Content_First"> Stand au Salon Paris O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lendrier</dc:title>
  </office:meta>
</office:document-meta>
</file>