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list text:style-name="List_20_1" text:continue-numbering="false">
        <text:list-item>
          <text:p text:style-name="List_20_1_Content_First"> <text:span text:style-name="Strong_20_Emphasis">Président</text:span> : 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span text:style-name="Strong_20_Emphasis">Vice-Président</text:span>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span text:style-name="Strong_20_Emphasis">Trésorier</text:span> : <text:a xlink:type="simple" xlink:href="https://testwww.postgresql.fr/florence_cousin" text:style-name="Internet_20_link" text:visited-style-name="Visited_20_Internet_20_Link">Florence Cousin</text:a></text:p>
        </text:list-item>
        <text:list-item>
          <text:p text:style-name="List_20_1_Content_Last"> <text:span text:style-name="Strong_20_Emphasis">Secrétaire</text:span> : <text:a xlink:type="simple" xlink:href="https://testwww.postgresql.fr/thomas_reiss" text:style-name="Internet_20_link" text:visited-style-name="Visited_20_Internet_20_Link">Thomas Rei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