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o:bilan_moral_2020"/><text:bookmark-start text:name="__RefHeading___bilan_moral_de_l_annee_2020_1"/><text:bookmark-start text:name="bilan_moral_de_l_annee_2020"/>2- Bilan Moral de l'année 2020<text:bookmark-end text:name="__RefHeading___bilan_moral_de_l_annee_2020_1"/><text:bookmark-end text:name="bilan_moral_de_l_annee_2020"/></text:h>
      <text:h text:style-name="Heading_20_4" text:outline-level="4"><text:bookmark-start text:name="__RefHeading___contexte_2"/><text:bookmark-start text:name="contexte"/>Contexte<text:bookmark-end text:name="__RefHeading___contexte_2"/><text:bookmark-end text:name="contexte"/></text:h>
      <text:p text:style-name="Text_20_body">L'essor de PostgreSQL se poursuit et l'activité de l'association suit cette tendance. De plus en plus de sociétés et d'établissements publics nous rejoignent. </text:p>
      <text:h text:style-name="Heading_20_4" text:outline-level="4"><text:bookmark-start text:name="__RefHeading___pg_day_france_2020_3"/><text:bookmark-start text:name="pg_day_france_2020"/>PG Day France 2020<text:bookmark-end text:name="__RefHeading___pg_day_france_2020_3"/><text:bookmark-end text:name="pg_day_france_2020"/></text:h>
      <text:p text:style-name="Text_20_body">Le PG Day France 2020 devait se tenir en juin 2020 mais il a été annulé en avril. Peu de frais avaient été engagés et la réservation de la salle à Nantes a simplement été décalée de juin 2020 à juin 2021.</text:p>
      <text:h text:style-name="Heading_20_4" text:outline-level="4"><text:bookmark-start text:name="__RefHeading___gt_entreprises_4"/><text:bookmark-start text:name="gt_entreprises"/>GT Entreprises<text:bookmark-end text:name="__RefHeading___gt_entreprises_4"/><text:bookmark-end text:name="gt_entreprises"/></text:h>
      <text:p text:style-name="Text_20_body">Une réunion tous les mois avec une quinzaine de participants réguliers.</text:p>
      <text:p text:style-name="Text_20_body">On est sorti des discussions sur la question de la transition et on entre sur des sujets plus techniques et plus précis, par exemple le NoSQL avec PostgreSQL.</text:p>
      <text:p text:style-name="Text_20_body">Projets:</text:p>
      <text:list text:style-name="List_20_1" text:continue-numbering="false">
        <text:list-item>
          <text:p text:style-name="List_20_1_Content_First"> Traduction du Guide de Transition en Anglais : aide bienvenue !</text:p>
        </text:list-item>
        <text:list-item>
          <text:p text:style-name="List_20_1_Content_Last"> Q° : l'accès au Gitlab est-il ouvert à l'extérieur du groupe intra-entreprise ? &gt; oui</text:p>
        </text:list-item>
      </text:list>
      <text:p text:style-name="Text_20_body">  Travaux sur le gitlab prêté par  : <text:a xlink:type="simple" xlink:href="https://gitlab.nuiton.org/open-pggtie" text:style-name="Internet_20_link" text:visited-style-name="Visited_20_Internet_20_Link">https://gitlab.nuiton.org/open-pggtie</text:a> (1) créer un compte 2) demander l'accès entreprises.contact@listes.postgresql.fr </text:p>
      <text:list text:style-name="List_20_1" text:continue-numbering="false">
        <text:list-item>
          <text:p text:style-name="List_20_1_Content_First"> Tutoriels Video :</text:p>
        </text:list-item>
        <text:list-item>
          <text:p text:style-name="List_20_1_Content_Last"> série de courtes vidéos orientées pour des débutants. L'objectif est de répondre aux questions les plus fréquentes dans un format aisément accessible.</text:p>
        </text:list-item>
      </text:list>
      <text:p text:style-name="Text_20_body">* Q° : l'association pourrait-elle participer au financement de la mise en forme ?
* Autre idée dans la même veine : des petits témoignages vidéo d'utilisation de PG, destinés aux réseaux sociaux.
* Vidéo Pilote en cours de préparation
* Guidelines : sujet courts (5-8 minutes) / Sujet simple
* Ouvrir à des contributions extérieures
Fixer un budget annuel : 3000 € pour 2021</text:p>
      <text:list text:style-name="List_20_1" text:continue-numbering="false">
        <text:list-item>
          <text:p text:style-name="LastListParagraph_List_20_1_Content_First"> Questionnaires pour refonte des témoignages des entreprises</text:p>
        </text:list-item>
      </text:list>
      <text:p text:style-name="Text_20_body">     Exemple : <text:a xlink:type="simple" xlink:href="https://www.timescale.com/state-of-postgres-results" text:style-name="Internet_20_link" text:visited-style-name="Visited_20_Internet_20_Link">https://www.timescale.com/state-of-postgres-results</text:a></text:p>
      <text:p text:style-name="Preformatted_20_Text"> <text:line-break/> * Reflexions à Nantes<text:line-break/><text:s text:c="4"/>* Faciliter la liaison entre la commu et le PGGTIE<text:line-break/><text:s text:c="4"/></text:p>
      <text:p text:style-name="Text_20_body"><text:span text:style-name="underline"> Plus d'info </text:span></text:p>
      <text:list text:style-name="List_20_1" text:continue-numbering="false">
        <text:list-item>
          <text:p text:style-name="List_20_1_Content_First"> Page d'accueil : <text:a xlink:type="simple" xlink:href="https://www.postgresql.fr/entreprises/accueil" text:style-name="Internet_20_link" text:visited-style-name="Visited_20_Internet_20_Link">https://www.postgresql.fr/entreprises/accueil</text:a></text:p>
        </text:list-item>
        <text:list-item>
          <text:p text:style-name="List_20_1_Content_Last"> Guide de Transition : <text:a xlink:type="simple" xlink:href="https://www.postgresql.fr/entreprises/guide-de-transition" text:style-name="Internet_20_link" text:visited-style-name="Visited_20_Internet_20_Link">https://www.postgresql.fr/entreprises/guide-de-transition</text:a></text:p>
        </text:list-item>
      </text:list>
      <text:h text:style-name="Heading_20_4" text:outline-level="4"><text:bookmark-start text:name="__RefHeading___adhesions_5"/><text:bookmark-start text:name="adhesions"/>Adhésions<text:bookmark-end text:name="__RefHeading___adhesions_5"/><text:bookmark-end text:name="adhesions"/></text:h>
      <text:p text:style-name="Text_20_body">De plus en plus d'entreprises et d'établissements publics rejoignent l'association. En 2019, nous avons passé un cap symbolique puisque désormais, au sein des adhérents il y a plus de personnes morales que de personnes physiques. </text:p>
      <text:p text:style-name="Text_20_body">Le nouveau système de relances automatiques des adhésions pour les membres individuels fonctionne bien dans l'ensemble, malgré un bug en novembre 2019.</text:p>
      <text:p text:style-name="Text_20_body">Pour les relances des adhésions des personnes morales, la procédure est toujours en cours d'amélioration.  </text:p>
      <text:p text:style-name="Text_20_body">L'outil Stripe a été testé en tant que remplacement de Paypal pour le réglement des cotisations mais le test n'a pas été concluant.</text:p>
      <text:p text:style-name="Text_20_body"><text:span text:style-name="underline">Quelques chiffres (25 mai 2021) :</text:span></text:p>
      <text:list text:style-name="List_20_1" text:continue-numbering="false">
        <text:list-item>
          <text:p text:style-name="List_20_1_Content_First"> 46 adhérents (contre 41 adhérents à la même époque l'année dernière) </text:p>
        </text:list-item>
        <text:list-item>
          <text:p text:style-name="List_20_1_Content"> dont : </text:p>
          <text:list text:style-name="List_20_1">
            <text:list-item>
              <text:p text:style-name="List_20_1_Content"> 23 personnes morales (23 par rapport à 2020) </text:p>
            </text:list-item>
            <text:list-item>
              <text:p text:style-name="List_20_1_Content_Last"> 23 personnes physiques (18 par rapport à 2020)</text:p>
            </text:list-item>
          </text:list>
        </text:list-item>
      </text:list>
      <text:p text:style-name="Text_20_body"><text:span text:style-name="underline">Plus d'info sur :</text:span></text:p>
      <text:list text:style-name="List_20_1" text:continue-numbering="false">
        <text:list-item>
          <text:p text:style-name="List_20_1_Content_First"> Méthode de gestion des adhésions : <text:a xlink:type="simple" xlink:href="https://www.postgresql.fr/asso/suivi_des_adhesions" text:style-name="Internet_20_link" text:visited-style-name="Visited_20_Internet_20_Link">https://www.postgresql.fr/asso/suivi_des_adhesions</text:a> </text:p>
        </text:list-item>
        <text:list-item>
          <text:p text:style-name="List_20_1_Content"> Liste des adhérents : <text:a xlink:type="simple" xlink:href="https://erp.postgresql.fr/adherents/index.php" text:style-name="Internet_20_link" text:visited-style-name="Visited_20_Internet_20_Link">https://erp.postgresql.fr/adherents/index.php</text:a> </text:p>
        </text:list-item>
        <text:list-item>
          <text:p text:style-name="List_20_1_Content_Last"> Stats sur les adhérents : <text:a xlink:type="simple" xlink:href="https://erp.postgresql.fr/adherents/stats/index.php" text:style-name="Internet_20_link" text:visited-style-name="Visited_20_Internet_20_Link">https://erp.postgresql.fr/adherents/stats/index.php</text:a></text:p>
        </text:list-item>
      </text:list>
      <text:h text:style-name="Heading_20_4" text:outline-level="4"><text:bookmark-start text:name="__RefHeading___plateforme_postgresql.fr_6"/><text:bookmark-start text:name="plateforme_postgresql.fr"/>Plateforme postgresql.fr<text:bookmark-end text:name="__RefHeading___plateforme_postgresql.fr_6"/><text:bookmark-end text:name="plateforme_postgresql.fr"/></text:h>
      <text:p text:style-name="Text_20_body">Refonte du site web : <text:a xlink:type="simple" xlink:href="https://testwww.postgresql.fr/" text:style-name="Internet_20_link" text:visited-style-name="Visited_20_Internet_20_Link">https://testwww.postgresql.fr/</text:a>
En cours. Reste surtout le site de la doc (le plus lourd). Todo Damien, de l'aide est la bienvenue.
TODO : Mieux communiquer sur le projet </text:p>
      <text:p text:style-name="Text_20_body">Pour rappel, la plateforme technique est gérée par l'équipe d'admins postgresql.fr, qui est autonome, bénévole et ouverte aux bonnes volontés </text:p>
      <text:p text:style-name="Text_20_body">La stratégie actuelle est d'externaliser les services non-critiques vers des plateformes payantes, par exemple :</text:p>
      <text:list text:style-name="List_20_1" text:continue-numbering="false">
        <text:list-item>
          <text:p text:style-name="List_20_1_Content_First"> Zoom pour les vidéos-conférence</text:p>
        </text:list-item>
        <text:list-item>
          <text:p text:style-name="List_20_1_Content"> Piwigo pour l'hébergement des photos</text:p>
        </text:list-item>
        <text:list-item>
          <text:p text:style-name="List_20_1_Content"> Mailchimp pour les lettres d'information</text:p>
        </text:list-item>
        <text:list-item>
          <text:p text:style-name="List_20_1_Content_Last"> Hootsuite pour les réseaux sociaux</text:p>
        </text:list-item>
      </text:list>
      <text:p text:style-name="Text_20_body"><text:span text:style-name="underline">Plus d'info :</text:span></text:p>
      <text:list text:style-name="List_20_1" text:continue-numbering="false">
        <text:list-item>
          <text:p text:style-name="List_20_1_Content_First"> Equipe : <text:a xlink:type="simple" xlink:href="https://github.com/orgs/postgresqlfr/people" text:style-name="Internet_20_link" text:visited-style-name="Visited_20_Internet_20_Link">https://github.com/orgs/postgresqlfr/people</text:a></text:p>
        </text:list-item>
        <text:list-item>
          <text:p text:style-name="List_20_1_Content"> Portail Admin : <text:a xlink:type="simple" xlink:href="https://www.postgresql.fr/admin/" text:style-name="Internet_20_link" text:visited-style-name="Visited_20_Internet_20_Link">https://www.postgresql.fr/admin/</text:a></text:p>
        </text:list-item>
        <text:list-item>
          <text:p text:style-name="List_20_1_Content"> Tableau de bord : <text:a xlink:type="simple" xlink:href="https://github.com/orgs/postgresqlfr/projects/1" text:style-name="Internet_20_link" text:visited-style-name="Visited_20_Internet_20_Link">https://github.com/orgs/postgresqlfr/projects/1</text:a></text:p>
        </text:list-item>
        <text:list-item>
          <text:p text:style-name="List_20_1_Content_Last"> Outils : <text:a xlink:type="simple" xlink:href="https://gitlab.com/postgresqlfr/pgfr_toolbox" text:style-name="Internet_20_link" text:visited-style-name="Visited_20_Internet_20_Link">https://gitlab.com/postgresqlfr/pgfr_toolbox</text:a></text:p>
        </text:list-item>
      </text:list>
      <text:p text:style-name="Text_20_body"><text:span text:style-name="underline">Suivi Financier :</text:span> <text:a xlink:type="simple" xlink:href="https://erp.postgresql.fr/projet/element.php?id=8" text:style-name="Internet_20_link" text:visited-style-name="Visited_20_Internet_20_Link">https://erp.postgresql.fr/projet/element.php?id=8</text:a></text:p>
      <text:h text:style-name="Heading_20_4" text:outline-level="4"><text:bookmark-start text:name="__RefHeading___communication_7"/><text:bookmark-start text:name="communication"/>Communication<text:bookmark-end text:name="__RefHeading___communication_7"/><text:bookmark-end text:name="communication"/></text:h>
      <text:p text:style-name="Text_20_body">L'animation des réseaux sociaux (Linkedin, Twitter, Youtube) est assurée par le groupe “communication” avec l'outil en ligne “Hootsuite”.</text:p>
      <text:p text:style-name="Text_20_body">L'équipe est actuellement composée de :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Anthony Nowocien</text:p>
        </text:list-item>
        <text:list-item>
          <text:p text:style-name="List_20_1_Content_Last"> Flavio Gurgel</text:p>
        </text:list-item>
      </text:list>
      <text:p text:style-name="Text_20_body"><text:span text:style-name="underline">Plus d'info</text:span> :</text:p>
      <text:list text:style-name="List_20_1" text:continue-numbering="false">
        <text:list-item>
          <text:p text:style-name="LastListParagraph_List_20_1_Content_First"> Charte de communication : <text:a xlink:type="simple" xlink:href="https://www.postgresql.fr/asso/charte_des_outils_de_communication" text:style-name="Internet_20_link" text:visited-style-name="Visited_20_Internet_20_Link">https://www.postgresql.fr/asso/charte_des_outils_de_communica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moral_2020</dc:title>
  </office:meta>
</office:document-meta>
</file>