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17-2018"/><text:bookmark-start text:name="__RefHeading___bilan_moral_de_l_association_postgresql_2018_1"/><text:bookmark-start text:name="bilan_moral_de_l_association_postgresql_2018"/>Bilan Moral de l'association PostgreSQL 2018<text:bookmark-end text:name="__RefHeading___bilan_moral_de_l_association_postgresql_2018_1"/><text:bookmark-end text:name="bilan_moral_de_l_association_postgresql_2018"/></text:h>
      <text:h text:style-name="Heading_20_2" text:outline-level="2"><text:bookmark-start text:name="__RefHeading___contexte_2"/><text:bookmark-start text:name="contexte"/>Contexte<text:bookmark-end text:name="__RefHeading___contexte_2"/><text:bookmark-end text:name="contexte"/></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h text:style-name="Heading_20_2" text:outline-level="2"><text:bookmark-start text:name="__RefHeading___gt_entreprises_3"/><text:bookmark-start text:name="gt_entreprises"/>GT Entreprises<text:bookmark-end text:name="__RefHeading___gt_entreprises_3"/><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p text:style-name="Text_20_body">Plus d'info :</text:p>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2" text:outline-level="2"><text:bookmark-start text:name="__RefHeading___adhesions_4"/><text:bookmark-start text:name="adhesions"/>Adhésions<text:bookmark-end text:name="__RefHeading___adhesions_4"/><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2" text:outline-level="2"><text:bookmark-start text:name="__RefHeading___label_organisation_a_but_non_lucratif_5"/><text:bookmark-start text:name="label_organisation_a_but_non_lucratif"/>Label "Organisation à but non lucratif"<text:bookmark-end text:name="__RefHeading___label_organisation_a_but_non_lucratif_5"/><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6"/><text:bookmark-start text:name="evenements_2018"/>Evénements 2018<text:bookmark-end text:name="__RefHeading___evenements_2018_6"/><text:bookmark-end text:name="evenements_2018"/></text:h>
      <text:list text:style-name="List_20_1" text:continue-numbering="false">
        <text:list-item>
          <text:p text:style-name="List_20_1_Content_First"> PG Day France 2018</text:p>
          <text:list text:style-name="List_20_1">
            <text:list-item>
              <text:p text:style-name="List_20_1_Conten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list-item>
      </text:list>
      <text:list text:style-name="List_20_1" text:continue-numbering="false">
        <text:list-item>
          <text:p text:style-name="List_20_1_Content_First"> Soutien aux Meetups PostgreSQL </text:p>
          <text:list text:style-name="List_20_1">
            <text:list-item>
              <text:p text:style-name="List_20_1_Content"> Toulouse : paiement frais du site Meetup.com</text:p>
            </text:list-item>
            <text:list-item>
              <text:p text:style-name="List_20_1_Content_Last"> Les meetups locaux semblent être complètement autonomes et c'est très bien ainsi !</text:p>
            </text:list-item>
          </text:list>
        </text:list-item>
      </text:list>
      <text:list text:style-name="List_20_1" text:continue-numbering="false">
        <text:list-item>
          <text:p text:style-name="List_20_1_Content_First"> Salons</text:p>
          <text:list text:style-name="List_20_1">
            <text:list-item>
              <text:p text:style-name="List_20_1_Content_Last"> Paris Open Source Summit 2018</text:p>
            </text:list-item>
          </text:list>
        </text:list-item>
      </text:list>
      <text:h text:style-name="Heading_20_2" text:outline-level="2"><text:bookmark-start text:name="__RefHeading___evenements_2019_7"/><text:bookmark-start text:name="evenements_2019"/>Evénements 2019<text:bookmark-end text:name="__RefHeading___evenements_2019_7"/><text:bookmark-end text:name="evenements_2019"/></text:h>
      <text:list text:style-name="List_20_1" text:continue-numbering="false">
        <text:list-item>
          <text:p text:style-name="LastListParagraph_List_20_1_Content_First"> PG Day France 2019 en juin à Lyon</text:p>
        </text:list-item>
      </text:list>
      <text:h text:style-name="Heading_20_2" text:outline-level="2"><text:bookmark-start text:name="__RefHeading___plateforme_postgresql.fr_8"/><text:bookmark-start text:name="plateforme_postgresql.fr"/>Plateforme postgresql.fr<text:bookmark-end text:name="__RefHeading___plateforme_postgresql.fr_8"/><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2" text:outline-level="2"><text:bookmark-start text:name="__RefHeading___communication_9"/><text:bookmark-start text:name="communication"/>Communication<text:bookmark-end text:name="__RefHeading___communication_9"/><text:bookmark-end text:name="communication"/></text:h>
      <text:p text:style-name="Text_20_body">L'animation des réseaux sociaux (Linkedin, Twitter,  ) est assurée par le groupe “communication”</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Fermeture de page facebook du PG Day France</text:p>
        </text:list-item>
        <text:list-item>
          <text:p text:style-name="List_20_1_Content_Last"> Mastodon ?</text:p>
        </text:list-item>
      </text:list>
      <text:h text:style-name="Heading_20_2" text:outline-level="2"><text:bookmark-start text:name="__RefHeading___autres_actions_menees_10"/><text:bookmark-start text:name="autres_actions_menees"/>Autres Actions Menées<text:bookmark-end text:name="__RefHeading___autres_actions_menees_10"/><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17-2018</dc:title>
  </office:meta>
</office:document-meta>
</file>