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moral_2015-2016"/><text:bookmark-start text:name="__RefHeading___bilan_moral_de_l_association_postgresql_2015-2016_1"/><text:bookmark-start text:name="bilan_moral_de_l_association_postgresql_2015-2016"/>Bilan Moral de l'association PostgreSQL 2015-2016<text:bookmark-end text:name="__RefHeading___bilan_moral_de_l_association_postgresql_2015-2016_1"/><text:bookmark-end text:name="bilan_moral_de_l_association_postgresql_2015-2016"/></text:h>
      <text:h text:style-name="Heading_20_2" text:outline-level="2"><text:bookmark-start text:name="__RefHeading___contexte_2"/><text:bookmark-start text:name="contexte"/>Contexte<text:bookmark-end text:name="__RefHeading___contexte_2"/><text:bookmark-end text:name="contexte"/></text:h>
      <text:p text:style-name="Text_20_body">L'exercice 2015-2016 au sein de l'association PostgreSQLFr est à l'image de l'essor du projet PostgreSQL lui-même.</text:p>
      <text:p text:style-name="Text_20_body">Le nombre d'événements dédiés à PostgreSQL a littéralement explosé : En 2014, le PG Day France était le seul rendez-vous dédié à Postgres en France. Depuis il y a une rencontre quasiment tous les mois : le PG Day Paris (organisé par PostgreSQL Europe), les différents groupes Meetups qui se sont montés à Paris, Nantes, Lille, Lyon, Toulouse, … L'association propose son soutien financier aux groupes qui le souhaitent.</text:p>
      <text:p text:style-name="Text_20_body">De plus en plus de personnes rejoignent la communauté ! Les chiffres de participation aux différents événements sont en progression partout. Le nombre d'adhérents à l'association a augmenté de 33% !</text:p>
      <text:p text:style-name="Text_20_body">Les entreprises ne sont pas en reste ! Au dela des soutiens traditionnels de l'association (Oslandia, OctopusDBA, Dalibo) de nouvelles sociétés ont souscrit une adhésion en tant que personnes morales : Cap Data, Météo France, Air France, SNCF. D'autres sociétés devraient 
nous rejoindre dans les mois qui viennent. On note aussi que le PG Day France a été soutenu par tous les acteurs majeurs du marché PostgreSQL : SUSE, Dalibo, 2nd Quadrant, EnterpriseDB, Splendid Data, Oceanet Technologies, Think, Open DB Team, In Partners. Enfin notons également que les administrateurs de la plateforme postgresql.fr ont lancé un appel à soutien pour obtenir de nouveaux serveurs et que plus de 12 sociétés et associations ont répondu à l'appel avec des offres très généreuses.</text:p>
      <text:p text:style-name="Text_20_body">Remerciements particuliers à la société Mirakl pour son hospitalité et à la SNCF qui nous également proposé d'organiser l'AG 2016 dans ses locaux ! </text:p>
      <text:h text:style-name="Heading_20_2" text:outline-level="2"><text:bookmark-start text:name="__RefHeading___adhesions_3"/><text:bookmark-start text:name="adhesions"/>Adhésions<text:bookmark-end text:name="__RefHeading___adhesions_3"/><text:bookmark-end text:name="adhesions"/></text:h>
      <text:list text:style-name="List_20_1" text:continue-numbering="false">
        <text:list-item>
          <text:p text:style-name="List_20_1_Content_First"> 45 adhérents au 8 novembre 2016 contre 33 à la meme époque l'année dernière. </text:p>
        </text:list-item>
        <text:list-item>
          <text:p text:style-name="List_20_1_Content"> Pas de communication particulière sur le sujet. (On recherche la qualité plus que la quantité !)</text:p>
        </text:list-item>
        <text:list-item>
          <text:p text:style-name="List_20_1_Content_Last"> Nouveau formulaire d'adhésion entreprise : plus clair, plus adapté aux grandes sociétés</text:p>
        </text:list-item>
      </text:list>
      <text:p text:style-name="Text_20_body">Plus d'info sur : <text:a xlink:type="simple" xlink:href="http://erp.postgresql.fr/adherents/stats/index.php" text:style-name="Internet_20_link" text:visited-style-name="Visited_20_Internet_20_Link">http://erp.postgresql.fr/adherents/stats/index.php</text:a></text:p>
      <text:h text:style-name="Heading_20_2" text:outline-level="2"><text:bookmark-start text:name="__RefHeading___evenements_2015-2016_4"/><text:bookmark-start text:name="evenements_2015-2016"/>Evénements 2015-2016<text:bookmark-end text:name="__RefHeading___evenements_2015-2016_4"/><text:bookmark-end text:name="evenements_2015-2016"/></text:h>
      <text:list text:style-name="List_20_1" text:continue-numbering="false">
        <text:list-item>
          <text:p text:style-name="LastListParagraph_List_20_1_Content_First"> Pas de PG Day France en 2015 suite à l'annulation du PG Day Belfort</text:p>
        </text:list-item>
      </text:list>
      <text:list text:style-name="List_20_1" text:continue-numbering="false">
        <text:list-item>
          <text:p text:style-name="List_20_1_Content_First"> PG Day France 2106 à Lille</text:p>
          <text:list text:style-name="List_20_1">
            <text:list-item>
              <text:p text:style-name="List_20_1_Content"> Gros succès - 150 participants</text:p>
            </text:list-item>
            <text:list-item>
              <text:p text:style-name="List_20_1_Content_Last"> Innovations : Vidéos </text:p>
            </text:list-item>
          </text:list>
        </text:list-item>
      </text:list>
      <text:list text:style-name="List_20_1" text:continue-numbering="false">
        <text:list-item>
          <text:p text:style-name="List_20_1_Content_First"> Soutien aux Meetups PostgreSQL :</text:p>
          <text:list text:style-name="List_20_1">
            <text:list-item>
              <text:p text:style-name="List_20_1_Content"> Paris le 5 février 2015</text:p>
            </text:list-item>
            <text:list-item>
              <text:p text:style-name="List_20_1_Content"> Paris en janvier 2016</text:p>
            </text:list-item>
            <text:list-item>
              <text:p text:style-name="List_20_1_Content"> Toulouse le 23 février 2016</text:p>
            </text:list-item>
            <text:list-item>
              <text:p text:style-name="List_20_1_Content_Last"> Nantes en septembre 2016</text:p>
            </text:list-item>
          </text:list>
        </text:list-item>
      </text:list>
      <text:list text:style-name="List_20_1" text:continue-numbering="false">
        <text:list-item>
          <text:p text:style-name="List_20_1_Content_First"> Salons</text:p>
          <text:list text:style-name="List_20_1">
            <text:list-item>
              <text:p text:style-name="List_20_1_Content"> Paris Open Source Summit 2015 </text:p>
            </text:list-item>
            <text:list-item>
              <text:p text:style-name="List_20_1_Content"> Paris Open Source Summit 2016</text:p>
            </text:list-item>
            <text:list-item>
              <text:p text:style-name="List_20_1_Content_Last"> Ubuntu Party  / Novembre 2016</text:p>
            </text:list-item>
          </text:list>
        </text:list-item>
      </text:list>
      <text:h text:style-name="Heading_20_2" text:outline-level="2"><text:bookmark-start text:name="__RefHeading___actions_menees_5"/><text:bookmark-start text:name="actions_menees"/>Actions Menées<text:bookmark-end text:name="__RefHeading___actions_menees_5"/><text:bookmark-end text:name="actions_menees"/></text:h>
      <text:list text:style-name="List_20_1" text:continue-numbering="false">
        <text:list-item>
          <text:p text:style-name="List_20_1_Content_First"> Coté administratif :  </text:p>
          <text:list text:style-name="List_20_1">
            <text:list-item>
              <text:p text:style-name="List_20_1_Content"> Changement d'assureur (Groupama) : OK</text:p>
            </text:list-item>
            <text:list-item>
              <text:p text:style-name="List_20_1_Content_Last"> Changement de banque (Crédit Coop) : A faire </text:p>
            </text:list-item>
          </text:list>
        </text:list-item>
      </text:list>
      <text:list text:style-name="List_20_1" text:continue-numbering="false">
        <text:list-item>
          <text:p text:style-name="List_20_1_Content_First"> Plateforme postgresql.fr</text:p>
          <text:list text:style-name="List_20_1">
            <text:list-item>
              <text:p text:style-name="List_20_1_Content"> Fin du partenariat avec Gandi</text:p>
            </text:list-item>
            <text:list-item>
              <text:p text:style-name="List_20_1_Content"> Nouveau partenariat avec PeopleDoc </text:p>
            </text:list-item>
            <text:list-item>
              <text:p text:style-name="List_20_1_Content_Last"> Rationalisation des emails</text:p>
            </text:list-item>
          </text:list>
        </text:list-item>
      </text:list>
      <text:list text:style-name="List_20_1" text:continue-numbering="false">
        <text:list-item>
          <text:p text:style-name="List_20_1_Content_First"> GT Entreprises</text:p>
          <text:list text:style-name="List_20_1">
            <text:list-item>
              <text:p text:style-name="List_20_1_Content"> Constitution d'un groupe initial de 10-15 sociétés</text:p>
            </text:list-item>
            <text:list-item>
              <text:p text:style-name="List_20_1_Content"> Discussions sur le Modus Operandi</text:p>
            </text:list-item>
            <text:list-item>
              <text:p text:style-name="List_20_1_Content_Last"> 1ere réunion de démarrage</text:p>
            </text:list-item>
          </text:list>
        </text:list-item>
      </text:list>
      <text:p text:style-name="Text_20_body"> * Création d'un “Groupe Communication” pour coordonner la présence en ligne sur les différents médias sociaux :</text:p>
      <text:list text:style-name="List_20_1" text:continue-numbering="false">
        <text:list-item>
          <text:p text:style-name="List_20_1_Content_First"> Groupe Linkedin</text:p>
        </text:list-item>
        <text:list-item>
          <text:p text:style-name="List_20_1_Content"> Page G+</text:p>
        </text:list-item>
        <text:list-item>
          <text:p text:style-name="List_20_1_Content"> Chaine Youtube</text:p>
        </text:list-item>
        <text:list-item>
          <text:p text:style-name="List_20_1_Content"> Comptes Twitter</text:p>
        </text:list-item>
        <text:list-item>
          <text:p text:style-name="List_20_1_Content_Last"> Page Facebook</text:p>
        </text:list-item>
      </text:list>
      <text:h text:style-name="Heading_20_2" text:outline-level="2"><text:bookmark-start text:name="__RefHeading___projets_a_venir_6"/><text:bookmark-start text:name="projets_a_venir"/>Projets à Venir<text:bookmark-end text:name="__RefHeading___projets_a_venir_6"/><text:bookmark-end text:name="projets_a_venir"/></text:h>
      <text:list text:style-name="List_20_1" text:continue-numbering="false">
        <text:list-item>
          <text:p text:style-name="List_20_1_Content_First"> Lancement du PG Day France 2017</text:p>
          <text:list text:style-name="List_20_1">
            <text:list-item>
              <text:p text:style-name="List_20_1_Content"> A Toulouse (?)</text:p>
            </text:list-item>
            <text:list-item>
              <text:p text:style-name="List_20_1_Content_Last"> début juin 2017</text:p>
            </text:list-item>
          </text:list>
        </text:list-item>
      </text:list>
      <text:list text:style-name="List_20_1" text:continue-numbering="false">
        <text:list-item>
          <text:p text:style-name="List_20_1_Content_First"> Poursuivre le soutien aux Meetups </text:p>
          <text:list text:style-name="List_20_1">
            <text:list-item>
              <text:p text:style-name="List_20_1_Content"> Contacts à Geneve</text:p>
            </text:list-item>
            <text:list-item>
              <text:p text:style-name="List_20_1_Content_Last"> Relancer/Transmettre le Meetup de Toulouse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hanger de Banque !</text:p>
        </text:list-item>
      </text:list>
      <text:list text:style-name="List_20_1" text:continue-numbering="false">
        <text:list-item>
          <text:p text:style-name="LastListParagraph_List_20_1_Content_First"> Développement du GT Entreprises</text:p>
        </text:list-item>
      </text:list>
      <text:list text:style-name="List_20_1" text:continue-numbering="false">
        <text:list-item>
          <text:p text:style-name="LastListParagraph_List_20_1_Content_First"> Tisser des Liens avec différents contacts en Afrique Francopho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moral_2015-2016</dc:title>
  </office:meta>
</office:document-meta>
</file>