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09"/><text:bookmark-start text:name="__RefHeading___presentation_de_l_association_1"/><text:bookmark-start text:name="presentation_de_l_association"/>Présentation de l'association<text:bookmark-end text:name="__RefHeading___presentation_de_l_association_1"/><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vingtaine de membres, dont quelques entreprises. Elle fonctionne grâce à ses bénévoles. Les ressources proviennent des adhésions des membres et des événements organisé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1" text:outline-level="1"><text:bookmark-start text:name="__RefHeading___salons_et_conferences_2"/><text:bookmark-start text:name="salons_et_conferences"/>Salons et conférences<text:bookmark-end text:name="__RefHeading___salons_et_conferences_2"/><text:bookmark-end text:name="salons_et_conferences"/></text:h>
      <text:p text:style-name="Text_20_body">Comme chaque année, l'association a rempli en 2009 l'une de ses principales missions, à savoir représenter la communauté francophone de PostgreSQL dans divers salons et conférences liés aux Logiciels Libres. On note en particulier : </text:p>
      <text:list text:style-name="List_20_1" text:continue-numbering="false">
        <text:list-item>
          <text:p text:style-name="List_20_1_Content_First"> Solutions Linux en avril à Paris ;</text:p>
        </text:list-item>
        <text:list-item>
          <text:p text:style-name="List_20_1_Content"> le FOSDEM en février à Bruxelles ;</text:p>
        </text:list-item>
        <text:list-item>
          <text:p text:style-name="List_20_1_Content"> pas de présence formelle cette année aux RMLL  de Nantes ;</text:p>
        </text:list-item>
        <text:list-item>
          <text:p text:style-name="List_20_1_Content_Last"> le PGDay Europe en novembre à Paris (organisé par PostgreSQL Europe, des membres de PGFr ayant mis la main à la pâte).</text:p>
        </text:list-item>
      </text:list>
      <text:h text:style-name="Heading_20_1" text:outline-level="1"><text:bookmark-start text:name="__RefHeading___recapitulatif_des_decisions_de_l_ag_2009_3"/><text:bookmark-start text:name="recapitulatif_des_decisions_de_l_ag_2009"/>Récapitulatif des décisions de l'AG 2009<text:bookmark-end text:name="__RefHeading___recapitulatif_des_decisions_de_l_ag_2009_3"/><text:bookmark-end text:name="recapitulatif_des_decisions_de_l_ag_2009"/></text:h>
      <text:list text:style-name="List_20_1" text:continue-numbering="false">
        <text:list-item>
          <text:p text:style-name="List_20_1_Content_First"> Le président de l'association ayant déménagé il avait été décidé en assemblée générale de déménager le siège de l'association à Quint-Fonsegrives (Haute-Garonne) chez le secrétaire.</text:p>
        </text:list-item>
        <text:list-item>
          <text:p text:style-name="List_20_1_Content"> Une commission inter-entreprises devait être mise en place.</text:p>
        </text:list-item>
        <text:list-item>
          <text:p text:style-name="List_20_1_Content_Last"> L'organisation du PGDay Europe devait être menée à bien par une action concertée entre PostgreSQL Europe et PostgreSQLFr.</text:p>
        </text:list-item>
      </text:list>
      <text:h text:style-name="Heading_20_1" text:outline-level="1"><text:bookmark-start text:name="__RefHeading___actions_4"/><text:bookmark-start text:name="actions"/>Actions<text:bookmark-end text:name="__RefHeading___actions_4"/><text:bookmark-end text:name="actions"/></text:h>
      <text:p text:style-name="Text_20_body">Les actions menées en 2009 : </text:p>
      <text:list text:style-name="List_20_1" text:continue-numbering="false">
        <text:list-item>
          <text:p text:style-name="List_20_1_Content_First"> FOSDEM 2009 à Bruxelles</text:p>
        </text:list-item>
        <text:list-item>
          <text:p text:style-name="List_20_1_Content"> SL 2009 à Paris</text:p>
        </text:list-item>
        <text:list-item>
          <text:p text:style-name="List_20_1_Content"> RMLL Nantes</text:p>
        </text:list-item>
        <text:list-item>
          <text:p text:style-name="List_20_1_Content_Last"> PGDay 2009 à Paris</text:p>
        </text:list-item>
      </text:list>
      <text:h text:style-name="Heading_20_2" text:outline-level="2"><text:bookmark-start text:name="__RefHeading___fosdem_2009_5"/><text:bookmark-start text:name="fosdem_2009"/>FOSDEM 2009<text:bookmark-end text:name="__RefHeading___fosdem_2009_5"/><text:bookmark-end text:name="fosdem_2009"/></text:h>
      <text:p text:style-name="Text_20_body">Plusieurs membres de l'association présents (Jean-Paul Argudo, Pascal Brognez, Guillaume Lelarge, Stéphane Schildknecht).</text:p>
      <text:p text:style-name="Text_20_body">Un coup de main a été apporté sur le stand PostgreSQL tenu à l'initiative de PGEU.</text:p>
      <text:h text:style-name="Heading_20_2" text:outline-level="2"><text:bookmark-start text:name="__RefHeading___solutionslinux_6"/><text:bookmark-start text:name="solutionslinux"/>SolutionsLinux<text:bookmark-end text:name="__RefHeading___solutionslinux_6"/><text:bookmark-end text:name="solutionslinux"/></text:h>
      <text:p text:style-name="Text_20_body">Stand tenu par plusieurs membres de PGFr. </text:p>
      <text:p text:style-name="Text_20_body">Très grande fréquentation. </text:p>
      <text:h text:style-name="Heading_20_2" text:outline-level="2"><text:bookmark-start text:name="__RefHeading___rmll_7"/><text:bookmark-start text:name="rmll"/>RMLL<text:bookmark-end text:name="__RefHeading___rmll_7"/><text:bookmark-end text:name="rmll"/></text:h>
      <text:p text:style-name="Text_20_body">L'association n'était pas présente formellement (i.e. nous n'avions pas de stand) aux RMLL cette année. Ce choix était dicté par le peu d'intérêt que suscitait notre présence à l'édition des RMLL à Mont de Marsan.</text:p>
      <text:h text:style-name="Heading_20_2" text:outline-level="2"><text:bookmark-start text:name="__RefHeading___pgday_8"/><text:bookmark-start text:name="pgday"/>PGDay<text:bookmark-end text:name="__RefHeading___pgday_8"/><text:bookmark-end text:name="pgday"/></text:h>
      <text:p text:style-name="Text_20_body">Cette année le PGDay Europe s'est tenu à Paris, dans les locaux de Telecom ParisTech le 6 et 7 novembre 2009. L'événement a été un franc succès : beaucoup de visiteurs (près de 200 personnes), de conférences (27 sans compter les sessions d'ouverture et clôture),  des animations autour de l'événement. Bravo aux organisateurs, merci aux conférenciers et partenaires de cet événement. Rendez vous l'an prochain à Amsterdam pour le PGDay Europe 2010.</text:p>
      <text:p text:style-name="Text_20_body">PostgreSQLFr s'est impliquée au travers de ses membres mais n'a pas pu faire de représentation plus formelle. Merci donc aux membres qui ont pu donner de leur énergie pour l'organisation de cet événement.</text:p>
      <text:p text:style-name="Text_20_body">Nous n'avons pas pu nous procurer de compte rendu détaillé sur l'événement d'où l'imprécision de certaines métriques (nombre de visiteurs, …) qui se basent sur les retours des membres de l'association (blogs/planete). Pour plus d'information prendre contact avec Damien Clochard, Guillaume Lelarge, Guillaume Smet ou Jean-Paul Argudo qui pourront vous donner de plus amples détails.</text:p>
      <text:h text:style-name="Heading_20_1" text:outline-level="1"><text:bookmark-start text:name="__RefHeading___etat_interne_9"/><text:bookmark-start text:name="etat_interne"/>État interne<text:bookmark-end text:name="__RefHeading___etat_interne_9"/><text:bookmark-end text:name="etat_interne"/></text:h>
      <text:p text:style-name="Text_20_body">Cette année l'association a traversé une mini-crise interne. Cette crise est conjoncturelle (événements personnels pour certains, problèmes professionnels pour d'autres) et inter-personnelle (allant au delà du cadre de l'association). Cette crise a un peu débordé des listes internes au CA ce qui peut avoir interpellé certains adhérents. Suite à cette dernière, le trésorier a démissionné de son poste au mois de février. </text:p>
      <text:p text:style-name="Text_20_body">Le secrétaire a déclaré ne pas souhaiter poursuivre son mandat pour 2010 (pour des raisons d'indisponibilité). </text:p>
      <text:p text:style-name="Text_20_body">Damien Clochard, membre de l'association a proposé des actions diverses qui sont à l'ordre du jour de l'assemblée générale. Ces actions nécessiteront le vote des participants pour être entérinées : « modification des statuts de l'association afin de supprimer le CA et le rôle de secrétaire afin de mieux représenter la communauté ».</text:p>
      <text:p text:style-name="Text_20_body">Nous souhaitons que l'association poursuive son chemin dans un cadre apaisé et que les énergies soient employées à de nouvelles actions telles que</text:p>
      <text:list text:style-name="List_20_1" text:continue-numbering="false">
        <text:list-item>
          <text:p text:style-name="List_20_1_Content_First"> l'organisation du PGDayFr 2010</text:p>
        </text:list-item>
        <text:list-item>
          <text:p text:style-name="List_20_1_Content"> l'organisation d'une mini fête un peu partout en France pour la sortie de la version 9.0 de PostgreSQL</text:p>
        </text:list-item>
        <text:list-item>
          <text:p text:style-name="List_20_1_Content"> la présence sur des événements libres</text:p>
        </text:list-item>
        <text:list-item>
          <text:p text:style-name="List_20_1_Content_Last"> la promotion tout azimuts de Postgre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09</dc:title>
  </office:meta>
</office:document-meta>
</file>