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stgresqlfr.frama.space/s/t7XGM3xGYo38Syo" text:style-name="Internet_20_link" text:visited-style-name="Visited_20_Internet_20_Link">https://postgresqlfr.frama.space/s/t7XGM3xGYo38Sy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21-2022</dc:title>
  </office:meta>
</office:document-meta>
</file>