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7-2018"/><text:bookmark-start text:name="__RefHeading___bilan_des_flux_financiers_2018_1"/><text:bookmark-start text:name="bilan_des_flux_financiers_2018"/>Bilan des Flux Financiers 2018<text:bookmark-end text:name="__RefHeading___bilan_des_flux_financiers_2018_1"/><text:bookmark-end text:name="bilan_des_flux_financiers_2018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7-2018. Il ne s'agit pas d'un compte de résultat ou d'un bilan au sens comptable du terme. </text:p>
      <text:p text:style-name="Text_20_body">Les chiffres donnés ci-dessous représentent les flux financiers (entrées/sorties bancaires). 
Tous les montants sont TTC. </text:p>
      <text:p text:style-name="Text_20_body">Donnant suite à l'assemblée générale de décembre 2017, nous avons procédé à l'ouverture d'un compte bancaire Qonto et d'un compte Stripe ( équivalent de paypal).</text:p>
      <text:h text:style-name="Heading_20_2" text:outline-level="2"><text:bookmark-start text:name="__RefHeading___flux_2018_3"/><text:bookmark-start text:name="flux_2018"/>Flux 2018<text:bookmark-end text:name="__RefHeading___flux_2018_3"/><text:bookmark-end text:name="flux_2018"/></text:h>
      <text:p text:style-name="Text_20_body">L'exercice 2017 s'était cloturé par un flux positif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01/12/2017 </text:p>
          </table:table-cell>
          <table:table-cell office:value-type="string" table:style-name="tableheader">
            <text:p text:style-name="Table_20_Heading"> Débit       </text:p>
          </table:table-cell>
          <table:table-cell office:value-type="string" table:style-name="tableheader">
            <text:p text:style-name="Table_20_Heading"> Crédit    </text:p>
          </table:table-cell>
          <table:table-cell office:value-type="string" table:style-name="tableheader">
            <text:p text:style-name="Table_20_Heading"> Solde au 01/12/2018 </text:p>
          </table:table-cell>
        </table:table-row>
        <table:table-row>
          <table:table-cell office:value-type="string" table:style-name="tablecell">
            <text:p text:style-name="tablealignleft"> LCL    </text:p>
          </table:table-cell>
          <table:table-cell office:value-type="string" table:style-name="tablecell">
            <text:p text:style-name="tablealignleft"> 15640.25            </text:p>
          </table:table-cell>
          <table:table-cell office:value-type="string" table:style-name="tablecell">
            <text:p text:style-name="tablealignleft"> 21 459,83   </text:p>
          </table:table-cell>
          <table:table-cell office:value-type="string" table:style-name="tablecell">
            <text:p text:style-name="tablealignleft"> 20 456,02 </text:p>
          </table:table-cell>
          <table:table-cell office:value-type="string" table:style-name="tablecell">
            <text:p text:style-name="tablealignleft"> 15632.44   </text:p>
          </table:table-cell>
        </table:table-row>
        <table:table-row>
          <table:table-cell office:value-type="string" table:style-name="tablecell">
            <text:p text:style-name="tablealignleft"> Paypal </text:p>
          </table:table-cell>
          <table:table-cell office:value-type="string" table:style-name="tablecell">
            <text:p text:style-name="tablealignleft"> 510.38              </text:p>
          </table:table-cell>
          <table:table-cell office:value-type="string" table:style-name="tablecell">
            <text:p text:style-name="tablealignleft"> 640,39      </text:p>
          </table:table-cell>
          <table:table-cell office:value-type="string" table:style-name="tablecell">
            <text:p text:style-name="tablealignleft"> 645,00    </text:p>
          </table:table-cell>
          <table:table-cell office:value-type="string" table:style-name="tablecell">
            <text:p text:style-name="tablealignleft"> 562.11      </text:p>
          </table:table-cell>
        </table:table-row>
        <table:table-row>
          <table:table-cell office:value-type="string" table:style-name="tablecell">
            <text:p text:style-name="tablealignleft"> Qonto  </text:p>
          </table:table-cell>
          <table:table-cell office:value-type="string" table:style-name="tablecell"/>
          <table:table-cell office:value-type="string" table:style-name="tablecell">
            <text:p text:style-name="tablealignleft"> 1391.34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52        </text:p>
          </table:table-cell>
        </table:table-row>
        <table:table-row>
          <table:table-cell office:value-type="string" table:style-name="tablecell">
            <text:p text:style-name="tablealignleft"> Total  </text:p>
          </table:table-cell>
          <table:table-cell office:value-type="string" table:style-name="tablecell">
            <text:p text:style-name="tablealignleft"> 16150.63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587.41    </text:p>
          </table:table-cell>
        </table:table-row>
      </table:table>
      <text:p text:style-name="Text_20_body">Variation : + 1436.78 € </text:p>
      <text:h text:style-name="Heading_20_2" text:outline-level="2"><text:bookmark-start text:name="__RefHeading___grandes_actions_4"/><text:bookmark-start text:name="grandes_actions"/>Grandes actions :<text:bookmark-end text:name="__RefHeading___grandes_actions_4"/><text:bookmark-end text:name="grandes_actions"/></text:h>
      <text:list text:style-name="List_20_1" text:continue-numbering="false">
        <text:list-item>
          <text:p text:style-name="List_20_1_Content_First"> PG Day France 2018 : + 3500 € L'édition 2018 a mobilisé un peu moins de 15 000 € et a rapporté 18500 € ( 13000 € de partenariat et 3500 € d'entrées ). 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8 : - 2000 € (estimation)</text:p>
        </text:list-item>
        <text:list-item>
          <text:p text:style-name="List_20_1_Content_Last"> AG 2018: - 500 € (estimation)</text:p>
        </text:list-item>
      </text:list>
      <text:p text:style-name="Text_20_body">Rapport mensuel LCL <text:a xlink:type="simple" xlink:href="https://erp.postgresql.fr/compta/bank/annuel.php?account=3" text:style-name="Internet_20_link" text:visited-style-name="Visited_20_Internet_20_Link">https://erp.postgresql.fr/compta/bank/annuel.php?account=3</text:a></text:p>
      <text:p text:style-name="Text_20_body">Rapport mensuel PP: <text:a xlink:type="simple" xlink:href="https://erp.postgresql.fr/compta/bank/annuel.php?account=5" text:style-name="Internet_20_link" text:visited-style-name="Visited_20_Internet_20_Link">https://erp.postgresql.fr/compta/bank/annuel.php?account=5</text:a></text:p>
      <text:p text:style-name="Text_20_body">Plus de Détails</text:p>
      <text:list text:style-name="List_20_1" text:continue-numbering="false">
        <text:list-item>
          <text:p text:style-name="List_20_1_Content_First"> Compte principal : <text:a xlink:type="simple" xlink:href="https://erp.postgresql.fr/compta/bank/releve.php?account=3" text:style-name="Internet_20_link" text:visited-style-name="Visited_20_Internet_20_Link">https://erp.postgresql.fr/compta/bank/releve.php?account=3</text:a></text:p>
        </text:list-item>
        <text:list-item>
          <text:p text:style-name="List_20_1_Content"> Compte paypal : <text:a xlink:type="simple" xlink:href="https://erp.postgresql.fr/compta/bank/releve.php?account=5" text:style-name="Internet_20_link" text:visited-style-name="Visited_20_Internet_20_Link">https://erp.postgresql.fr/compta/bank/releve.php?account=5</text:a></text:p>
        </text:list-item>
        <text:list-item>
          <text:p text:style-name="List_20_1_Content"> Compte Qonto : <text:a xlink:type="simple" xlink:href="https://erp.postgresql.fr/compta/bank/bankentries_list.php?id=7" text:style-name="Internet_20_link" text:visited-style-name="Visited_20_Internet_20_Link">https://erp.postgresql.fr/compta/bank/bankentries_list.php?id=7</text:a></text:p>
        </text:list-item>
        <text:list-item>
          <text:p text:style-name="List_20_1_Content_Last"> Compte Stripe : <text:a xlink:type="simple" xlink:href="https://erp.postgresql.fr/compta/bank/bankentries_list.php?id=6" text:style-name="Internet_20_link" text:visited-style-name="Visited_20_Internet_20_Link">https://erp.postgresql.fr/compta/bank/bankentries_list.php?id=6</text:a></text:p>
        </text:list-item>
      </text:list>
      <text:h text:style-name="Heading_20_2" text:outline-level="2"><text:bookmark-start text:name="__RefHeading___bilan_detaille_du_pg_day_france_5"/><text:bookmark-start text:name="bilan_detaille_du_pg_day_france"/>Bilan détaillé du PG Day France<text:bookmark-end text:name="__RefHeading___bilan_detaille_du_pg_day_france_5"/><text:bookmark-end text:name="bilan_detaille_du_pg_day_france"/></text:h>
      <text:list text:style-name="List_20_1" text:continue-numbering="false">
        <text:list-item>
          <text:p text:style-name="List_20_1_Content_First"> 2018 : <text:a xlink:type="simple" xlink:href="https://docs.google.com/spreadsheets/d/12L1VCBoWkjtXkjFtOlky2MVe1r5VeWpCAHFIHAsNvZ4/edit#gid=0" text:style-name="Internet_20_link" text:visited-style-name="Visited_20_Internet_20_Link">https://docs.google.com/spreadsheets/d/12L1VCBoWkjtXkjFtOlky2MVe1r5VeWpCAHFIHAsNvZ4/edit#gid=0</text:a></text:p>
        </text:list-item>
        <text:list-item>
          <text:p text:style-name="List_20_1_Content"> 2017 : <text:a xlink:type="simple" xlink:href="https://docs.google.com/spreadsheets/d/1HY1VtD17-Rwz0DFHr_M8DLPmh6Iqi8MVB3HLUH5_tL0/edit#gid=0" text:style-name="Internet_20_link" text:visited-style-name="Visited_20_Internet_20_Link">https://docs.google.com/spreadsheets/d/1HY1VtD17-Rwz0DFHr_M8DLPmh6Iqi8MVB3HLUH5_tL0/edit#gid=0</text:a></text:p>
        </text:list-item>
        <text:list-item>
          <text:p text:style-name="List_20_1_Content_Last"> 2016 : <text:a xlink:type="simple" xlink:href="https://docs.google.com/spreadsheets/d/1eoWbIoqjmYz1pzrZEXNOWBvlIr5Lmyut11O79nXHYZs/edit#gid=0" text:style-name="Internet_20_link" text:visited-style-name="Visited_20_Internet_20_Link">https://docs.google.com/spreadsheets/d/1eoWbIoqjmYz1pzrZEXNOWBvlIr5Lmyut11O79nXHYZs/edit#gid=0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2016     </text:p>
          </table:table-cell>
          <table:table-cell office:value-type="string" table:style-name="tableheader">
            <text:p text:style-name="Table_20_Heading"> 2017                    </text:p>
          </table:table-cell>
          <table:table-cell office:value-type="string" table:style-name="tableheader">
            <text:p text:style-name="Table_20_Heading"> 2018           </text:p>
          </table:table-cell>
        </table:table-row>
        <table:table-row>
          <table:table-cell office:value-type="string" table:style-name="tableheader">
            <text:p text:style-name="Table_20_Heading"> Entrees </text:p>
          </table:table-cell>
          <table:table-cell office:value-type="string" table:style-name="tablecell">
            <text:p text:style-name="tablealignleft"> 4,395.98€  </text:p>
          </table:table-cell>
          <table:table-cell office:value-type="string" table:style-name="tablecell">
            <text:p text:style-name="tablealigncenter"> 	3,610.20€ 	 </text:p>
          </table:table-cell>
          <table:table-cell office:value-type="string" table:style-name="tablecell">
            <text:p text:style-name="tablealignleft"> 3,588.00€      </text:p>
          </table:table-cell>
        </table:table-row>
        <table:table-row>
          <table:table-cell office:value-type="string" table:style-name="tableheader">
            <text:p text:style-name="Table_20_Heading"> Partenaires </text:p>
          </table:table-cell>
          <table:table-cell office:value-type="string" table:style-name="tablecell">
            <text:p text:style-name="tablealigncenter"> 	11,000.00€	</text:p>
          </table:table-cell>
          <table:table-cell office:value-type="string" table:style-name="tablecell">
            <text:p text:style-name="tablealigncenter"> 	16,600.00€	 </text:p>
          </table:table-cell>
          <table:table-cell office:value-type="string" table:style-name="tablecell">
            <text:p text:style-name="tablealignright"> 	13,300.00€ </text:p>
          </table:table-cell>
        </table:table-row>
        <table:table-row>
          <table:table-cell office:value-type="string" table:style-name="tableheader">
            <text:p text:style-name="Table_20_Heading"> Organisation	</text:p>
          </table:table-cell>
          <table:table-cell office:value-type="string" table:style-name="tablecell">
            <text:p text:style-name="tablealigncenter"> 	14,839.57€	</text:p>
          </table:table-cell>
          <table:table-cell office:value-type="string" table:style-name="tablecell">
            <text:p text:style-name="tablealigncenter">	10,032.79€	</text:p>
          </table:table-cell>
          <table:table-cell office:value-type="string" table:style-name="tablecell">
            <text:p text:style-name="tablealignright">	14,973.63€ </text:p>
          </table:table-cell>
        </table:table-row>
        <table:table-row>
          <table:table-cell office:value-type="string" table:style-name="tableheader">
            <text:p text:style-name="Table_20_Heading"> Résultat	</text:p>
          </table:table-cell>
          <table:table-cell office:value-type="string" table:style-name="tablecell">
            <text:p text:style-name="tablealigncenter"> 	556.41€	</text:p>
          </table:table-cell>
          <table:table-cell office:value-type="string" table:style-name="tablecell">
            <text:p text:style-name="tablealigncenter">	10,177.41€	</text:p>
          </table:table-cell>
          <table:table-cell office:value-type="string" table:style-name="tablecell">
            <text:p text:style-name="tablealignright">	1,914.37€ </text:p>
          </table:table-cell>
        </table:table-row>
      </table:table>
      <text:p text:style-name="Text_20_body">* Pas de pgday en 2015</text:p>
      <text:p text:style-name="Text_20_body">On remarque à quel point le PG Day France est à la fois le principal investissement et la source de financement de l'association. </text:p>
      <text:p text:style-name="Text_20_body">L'édition 2018 a mobilisé un peu moins de 15 000 € et a rapporté 16500 € ( 13000 de partenariat et 3500 € d'entrées ). </text:p>
      <text:p text:style-name="Text_20_body">En 2016, le poids de l'événement était devenu supérieur à nos fonds propres, ce qui présentait un risque pour l'association. Notre réserve est repassée au dessus du budget du PG Day France…</text:p>
      <text:p text:style-name="Text_20_body">grosses differences tarifs entre 2017 et 2018 : location de salle 2 jours + partenariat en 2017 MF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7-2018</dc:title>
  </office:meta>
</office:document-meta>
</file>