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5-2016"/><text:bookmark-start text:name="__RefHeading___bilan_des_flux_financiers_2015-2016_1"/><text:bookmark-start text:name="bilan_des_flux_financiers_2015-2016"/>Bilan des Flux Financiers 2015-2016<text:bookmark-end text:name="__RefHeading___bilan_des_flux_financiers_2015-2016_1"/><text:bookmark-end text:name="bilan_des_flux_financiers_2015-2016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5-2016. Il présente également un bilan provisoire de l'année 2015 qui n'est pas encore terminée. Il ne s'agit pas d'un compte de résultat ou d'un bilan au sens comptable du terme.</text:p>
      <text:p text:style-name="Text_20_body">Les chiffres donnés ci-dessous représentent les flux financiers (entrées/sorties bancaires). Certains flux correspondent à des activités effectuées lors des années précédentes (par exemple des remboursements à un projet fait en 2015 mais versés en 2016).</text:p>
      <text:p text:style-name="Text_20_body">Ces données sont donc à prendre à titre indicatif. Stricto sensu, elles n'ont pas de valeur au niveau comptable.</text:p>
      <text:p text:style-name="Text_20_body">Tous les montants sont TTC.</text:p>
      <text:h text:style-name="Heading_20_2" text:outline-level="2"><text:bookmark-start text:name="__RefHeading___flux_2015_3"/><text:bookmark-start text:name="flux_2015"/>Flux 2015<text:bookmark-end text:name="__RefHeading___flux_2015_3"/><text:bookmark-end text:name="flux_2015"/></text:h>
      <text:p text:style-name="Text_20_body">L'année 2015 est très calme au niveau financier, car il n'y a pas eu de conférence PG Day France. </text:p>
      <text:p text:style-name="Text_20_body">Les dépenses de l'année se sont essentiellement dirigées vers le soutien d'événements (Meetup parisien, Paris OSS, AG )</text:p>
      <text:p text:style-name="Text_20_body">En parallèle, on note un certain relachement au niveau des rappels de cotisations ce qui conduit à un apport de 130 € sur l'année.</text:p>
      <text:p text:style-name="Text_20_body">L'exercice 2015 s'est cloturé par un flux déficitaire de -1180 €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104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Crédit   </text:p>
          </table:table-cell>
          <table:table-cell office:value-type="string" table:style-name="tableheader">
            <text:p text:style-name="Table_20_Heading">  Solde au 31/12/2015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center">   9 497,24	       </text:p>
          </table:table-cell>
          <table:table-cell office:value-type="string" table:style-name="tablecell">
            <text:p text:style-name="tablealigncenter">   1 006,34	</text:p>
          </table:table-cell>
          <table:table-cell office:value-type="string" table:style-name="tablecell">
            <text:p text:style-name="tablealigncenter">  40     </text:p>
          </table:table-cell>
          <table:table-cell office:value-type="string" table:style-name="tablecell">
            <text:p text:style-name="tablealigncenter">   8 530,90	         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center">   1 031,74	       </text:p>
          </table:table-cell>
          <table:table-cell office:value-type="string" table:style-name="tablecell">
            <text:p text:style-name="tablealigncenter">     304,06 	</text:p>
          </table:table-cell>
          <table:table-cell office:value-type="string" table:style-name="tablecell">
            <text:p text:style-name="tablealigncenter">  90,00  </text:p>
          </table:table-cell>
          <table:table-cell office:value-type="string" table:style-name="tablecell">
            <text:p text:style-name="tablealigncenter">     817,68        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center">   10 528,98	       </text:p>
          </table:table-cell>
          <table:table-cell office:value-type="string" table:style-name="tablecell">
            <text:p text:style-name="tablealigncenter">   1 310,40     </text:p>
          </table:table-cell>
          <table:table-cell office:value-type="string" table:style-name="tablecell">
            <text:p text:style-name="tablealignleft"> 130,00  </text:p>
          </table:table-cell>
          <table:table-cell office:value-type="string" table:style-name="tablecell">
            <text:p text:style-name="tablealigncenter">   9 348,58           </text:p>
          </table:table-cell>
        </table:table-row>
      </table:table>
      <text:p text:style-name="Text_20_body">Variation : 	- 1 180 €</text:p>
      <text:p text:style-name="Text_20_body">Notamment :</text:p>
      <text:list text:style-name="List_20_1" text:continue-numbering="false">
        <text:list-item>
          <text:p text:style-name="List_20_1_Content_First"> Sponsoring meetup PG Paris 20150205	: - 482 €</text:p>
        </text:list-item>
        <text:list-item>
          <text:p text:style-name="List_20_1_Content"> Paris OSS 2015 : - 237,50 €</text:p>
        </text:list-item>
        <text:list-item>
          <text:p text:style-name="List_20_1_Content_Last"> AG 2015 : - 144 €	</text:p>
        </text:list-item>
      </text:list>
      <text:h text:style-name="Heading_20_2" text:outline-level="2"><text:bookmark-start text:name="__RefHeading___flux_2016_4"/><text:bookmark-start text:name="flux_2016"/>Flux 2016<text:bookmark-end text:name="__RefHeading___flux_2016_4"/><text:bookmark-end text:name="flux_2016"/></text:h>
      <text:p text:style-name="Text_20_body">On remarque à quel point le PG Day France est à la fois le principal investissement et la source de financement de l'association. 
L'édition 2016 a mobilisé un peu moins de 10 000 € et a rapporté 15500 € ( 11000 de partenariat et 4500 € d'entrées ). Le poids de l'événement est devenu supérieur à nos fonds propres, ce qui présente un risque pour l'association. Il serait souhaitable d'élever notre réserve à 15000 €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015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   Crédit   </text:p>
          </table:table-cell>
          <table:table-cell office:value-type="string" table:style-name="tableheader">
            <text:p text:style-name="Table_20_Heading">  Solde au 16/11/2016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center">   8 530,90	       </text:p>
          </table:table-cell>
          <table:table-cell office:value-type="string" table:style-name="tablecell">
            <text:p text:style-name="tablealigncenter">  10 442,13    </text:p>
          </table:table-cell>
          <table:table-cell office:value-type="string" table:style-name="tablecell">
            <text:p text:style-name="tablealigncenter">  15 809,98  </text:p>
          </table:table-cell>
          <table:table-cell office:value-type="string" table:style-name="tablecell">
            <text:p text:style-name="tablealigncenter">       13 918,75      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center">     817,68	       </text:p>
          </table:table-cell>
          <table:table-cell office:value-type="string" table:style-name="tablecell">
            <text:p text:style-name="tablealigncenter">   1 013,67    </text:p>
          </table:table-cell>
          <table:table-cell office:value-type="string" table:style-name="tablecell">
            <text:p text:style-name="tablealigncenter">     321,07  </text:p>
          </table:table-cell>
          <table:table-cell office:value-type="string" table:style-name="tablecell">
            <text:p text:style-name="tablealigncenter">          125,08   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center">   9 348,58  	       </text:p>
          </table:table-cell>
          <table:table-cell office:value-type="string" table:style-name="tablecell">
            <text:p text:style-name="tablealigncenter">  11 455,80    </text:p>
          </table:table-cell>
          <table:table-cell office:value-type="string" table:style-name="tablecell">
            <text:p text:style-name="tablealigncenter">  16 131,05  </text:p>
          </table:table-cell>
          <table:table-cell office:value-type="string" table:style-name="tablecell">
            <text:p text:style-name="tablealigncenter">       14 043,83      </text:p>
          </table:table-cell>
        </table:table-row>
      </table:table>
      <text:p text:style-name="Text_20_body">Variation : + 4 695,25 €</text:p>
      <text:p text:style-name="Text_20_body">Notamment :</text:p>
      <text:list text:style-name="List_20_1" text:continue-numbering="false">
        <text:list-item>
          <text:p text:style-name="List_20_1_Content_First"> PG Day France 2016 et Soirée pour les 20 ans de PG : + 6 185,03€</text:p>
        </text:list-item>
        <text:list-item>
          <text:p text:style-name="List_20_1_Content"> Soutien aux Meetups : en cours </text:p>
        </text:list-item>
        <text:list-item>
          <text:p text:style-name="List_20_1_Content"> Paris Open Source Summit 2016 : en cours</text:p>
        </text:list-item>
        <text:list-item>
          <text:p text:style-name="List_20_1_Content_Last"> AG 2016 : En cours</text:p>
        </text:list-item>
      </text:list>
      <text:h text:style-name="Heading_20_2" text:outline-level="2"><text:bookmark-start text:name="__RefHeading___plus_de_details_5"/><text:bookmark-start text:name="plus_de_details"/>Plus de Détails<text:bookmark-end text:name="__RefHeading___plus_de_details_5"/><text:bookmark-end text:name="plus_de_details"/></text:h>
      <text:list text:style-name="List_20_1" text:continue-numbering="false">
        <text:list-item>
          <text:p text:style-name="List_20_1_Content_First"> Compte principal : <text:a xlink:type="simple" xlink:href="http://erp.postgresql.fr/compta/bank/account.php?account=3" text:style-name="Internet_20_link" text:visited-style-name="Visited_20_Internet_20_Link">http://erp.postgresql.fr/compta/bank/account.php?account=3</text:a></text:p>
        </text:list-item>
        <text:list-item>
          <text:p text:style-name="List_20_1_Content"> Compte paypal : <text:a xlink:type="simple" xlink:href="http://erp.postgresql.fr/compta/bank/account.php?id=5" text:style-name="Internet_20_link" text:visited-style-name="Visited_20_Internet_20_Link">http://erp.postgresql.fr/compta/bank/account.php?id=5</text:a></text:p>
        </text:list-item>
        <text:list-item>
          <text:p text:style-name="List_20_1_Content"> Cotisations :  <text:a xlink:type="simple" xlink:href="http://erp.postgresql.fr/compta/bank/search.php?bid=3" text:style-name="Internet_20_link" text:visited-style-name="Visited_20_Internet_20_Link">http://erp.postgresql.fr/compta/bank/search.php?bid=3</text:a></text:p>
        </text:list-item>
        <text:list-item>
          <text:p text:style-name="List_20_1_Content"> Soutiens divers : <text:a xlink:type="simple" xlink:href="http://erp.postgresql.fr/compta/bank/search.php?bid=7" text:style-name="Internet_20_link" text:visited-style-name="Visited_20_Internet_20_Link">http://erp.postgresql.fr/compta/bank/search.php?bid=7</text:a></text:p>
        </text:list-item>
        <text:list-item>
          <text:p text:style-name="List_20_1_Content_Last"> Bilan détaillé du PG Day : <text:a xlink:type="simple" xlink:href="https://docs.google.com/spreadsheets/d/1eoWbIoqjmYz1pzrZEXNOWBvlIr5Lmyut11O79nXHYZs/edit?usp=sharing" text:style-name="Internet_20_link" text:visited-style-name="Visited_20_Internet_20_Link">https://docs.google.com/spreadsheets/d/1eoWbIoqjmYz1pzrZEXNOWBvlIr5Lmyut11O79nXHYZs/edit?usp=sha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5-2016</dc:title>
  </office:meta>
</office:document-meta>
</file>