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09"/><text:bookmark-start text:name="__RefHeading___bilan_financier_1"/><text:bookmark-start text:name="bilan_financier"/>Bilan financier<text:bookmark-end text:name="__RefHeading___bilan_financier_1"/><text:bookmark-end text:name="bilan_financier"/></text:h>
      <text:p text:style-name="Text_20_body">Les ventes de goodies et les cotisations représentent une part importante de nos revenus en 2009. (3 ré-adhésions PM : CS, Dalibo et OpenWide.)</text:p>
      <text:p text:style-name="Text_20_body">Le PGDay 2009 s'est soldé par une belle rentrée financière (sur le compte en 2010).</text:p>
      <text:p text:style-name="Text_20_body">Bilan financier simplifié :</text:p>
      <text:list text:style-name="List_20_1" text:continue-numbering="false">
        <text:list-item>
          <text:p text:style-name="List_20_1_Content_First"> Solde bancaire au 1er janvier 2009 : 3305,16 €</text:p>
        </text:list-item>
        <text:list-item>
          <text:p text:style-name="List_20_1_Content"> total des dépenses : 761,57 €</text:p>
        </text:list-item>
        <text:list-item>
          <text:p text:style-name="List_20_1_Content"> total des revenus : 2.056 €</text:p>
        </text:list-item>
        <text:list-item>
          <text:p text:style-name="List_20_1_Content_Last"> Solde bancaire au 1er janvier 2010 : 4599,59 € (+ 1294,43 €)</text:p>
        </text:list-item>
      </text:list>
      <text:p text:style-name="Text_20_body">Merci à Sébastien Lardière pour son travail en tant que trésorier de l'association.</text:p>
      <text:p text:style-name="Text_20_body"><text:span text:style-name="Emphasis">La loi de modernisation de l'économie numérique impose des contraintes sur les délais de paiement sur les cotisations des personnes morales, aussi, pour les années à venir, le renouvellement pourra être pris en considération au moins 3 mois avant la date d'échéance de l'adhésion.</text:span></text:p>
      <text:h text:style-name="Heading_20_1" text:outline-level="1"><text:bookmark-start text:name="__RefHeading___previsions_2010_2"/><text:bookmark-start text:name="previsions_2010"/>Prévisions 2010<text:bookmark-end text:name="__RefHeading___previsions_2010_2"/><text:bookmark-end text:name="previsions_2010"/></text:h>
      <text:p text:style-name="Text_20_body">Adhésions PM : 800 EUR
Adhésions PP : 360 EUR
PGDay 2009 : 6410,35 EUR</text:p>
      <text:p text:style-name="Text_20_body">Dépenses : </text:p>
      <text:p text:style-name="Text_20_body">Assurance RC : 120 E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09</dc:title>
  </office:meta>
</office:document-meta>
</file>