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2011"/><text:bookmark-start text:name="__RefHeading___bilan_d_activites_2011_1"/><text:bookmark-start text:name="bilan_d_activites_2011"/>Bilan d'activités 2011<text:bookmark-end text:name="__RefHeading___bilan_d_activites_2011_1"/><text:bookmark-end text:name="bilan_d_activites_201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version n'est pas définitive. N'hésitez pas à éditer, compléter, corriger cette page !<text:line-break/>
Vous pouvez également jetez un œil au <text:a xlink:type="simple" xlink:href="https://testwww.postgresql.fr/asso/bilan_2008" text:style-name="Internet_20_link" text:visited-style-name="Visited_20_Internet_20_Link">bilan 2008</text:a> et <text:a xlink:type="simple" xlink:href="https://testwww.postgresql.fr/asso/bilan_2009" text:style-name="Internet_20_link" text:visited-style-name="Visited_20_Internet_20_Link">bilan 2009</text:a>
</text:p>
          </table:table-cell>
        </table:table-row>
      </table:table>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quarantaine de membres, dont des entreprises et des développeurs de la communauté PostgreSQL. Elle fonctionne grâce à ses bénévoles et aux adhésions des membre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2" text:outline-level="2"><text:bookmark-start text:name="__RefHeading___salons_et_conferences_3"/><text:bookmark-start text:name="salons_et_conferences"/>Salons et conférences<text:bookmark-end text:name="__RefHeading___salons_et_conferences_3"/><text:bookmark-end text:name="salons_et_conferences"/></text:h>
      <text:h text:style-name="Heading_20_2" text:outline-level="2"><text:bookmark-start text:name="__RefHeading___dans_la_presse_4"/><text:bookmark-start text:name="dans_la_presse"/>Dans la presse<text:bookmark-end text:name="__RefHeading___dans_la_presse_4"/><text:bookmark-end text:name="dans_la_presse"/></text:h>
      <text:h text:style-name="Heading_20_2" text:outline-level="2"><text:bookmark-start text:name="__RefHeading___pg_day_2009_a_paris_5"/><text:bookmark-start text:name="pg_day_2009_a_paris"/>PG Day 2009 à Paris<text:bookmark-end text:name="__RefHeading___pg_day_2009_a_paris_5"/><text:bookmark-end text:name="pg_day_2009_a_paris"/></text:h>
      <text:h text:style-name="Heading_20_2" text:outline-level="2"><text:bookmark-start text:name="__RefHeading___efforts_de_traduction_6"/><text:bookmark-start text:name="efforts_de_traduction"/>Efforts de traduction<text:bookmark-end text:name="__RefHeading___efforts_de_traduction_6"/><text:bookmark-end text:name="efforts_de_traduction"/></text:h>
      <text:h text:style-name="Heading_20_2" text:outline-level="2"><text:bookmark-start text:name="__RefHeading___livre_blanc_7"/><text:bookmark-start text:name="livre_blanc"/>Livre Blanc<text:bookmark-end text:name="__RefHeading___livre_blanc_7"/><text:bookmark-end text:name="livre_blanc"/></text:h>
      <text:h text:style-name="Heading_20_2" text:outline-level="2"><text:bookmark-start text:name="__RefHeading___bilan_financier_8"/><text:bookmark-start text:name="bilan_financier"/>Bilan financier<text:bookmark-end text:name="__RefHeading___bilan_financier_8"/><text:bookmark-end text:name="bilan_financier"/></text:h>
      <text:h text:style-name="Heading_20_2" text:outline-level="2"><text:bookmark-start text:name="__RefHeading___perspectives_pour_2010_9"/><text:bookmark-start text:name="perspectives_pour_2010"/>Perspectives pour 2010<text:bookmark-end text:name="__RefHeading___perspectives_pour_2010_9"/><text:bookmark-end text:name="perspectives_pour_2010"/></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2011</dc:title>
  </office:meta>
</office:document-meta>
</file>