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2011"/><text:bookmark-start text:name="__RefHeading___bilan_d_activites_2011_1"/><text:bookmark-start text:name="bilan_d_activites_2011"/>Bilan d'activités 2011<text:bookmark-end text:name="__RefHeading___bilan_d_activites_2011_1"/><text:bookmark-end text:name="bilan_d_activites_2011"/></text:h>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quarantaine de membres, dont des entreprises et des développeurs de la communauté PostgreSQL. Elle fonctionne grâce à ses bénévoles et aux adhésions des membre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2" text:outline-level="2"><text:bookmark-start text:name="__RefHeading___annee_de_transition_3"/><text:bookmark-start text:name="annee_de_transition"/>Année de Transition<text:bookmark-end text:name="__RefHeading___annee_de_transition_3"/><text:bookmark-end text:name="annee_de_transition"/></text:h>
      <text:p text:style-name="Text_20_body">Suite à la démission du bureau de l'association en février 2011, la tache principale des membres de l'association était de désigner rapidement un nouveau bureau. Une élection fut organisée en mai et ratifiée en juin 2011.</text:p>
      <text:p text:style-name="Text_20_body">Les efforts du bureau se sont concentrés sur la reprise en main de la gestion de l'association et la mise en place d'outil de gestion, notamment un ERP (dolibarr) qui devrait apporter plus de transparence et faciliter le travail collaboratif au sein de l'association.</text:p>
      <text:h text:style-name="Heading_20_2" text:outline-level="2"><text:bookmark-start text:name="__RefHeading___salons_et_conferences_4"/><text:bookmark-start text:name="salons_et_conferences"/>Salons et conférences<text:bookmark-end text:name="__RefHeading___salons_et_conferences_4"/><text:bookmark-end text:name="salons_et_conferences"/></text:h>
      <text:p text:style-name="Text_20_body">Comme chaque année, l'association a rempli en 2008 l'une de ses principales missions, à savoir représenter la communauté francophone de PostgreSQL dans divers salons et conférences liés aux Logiciels Libres. On note en particulier :</text:p>
      <text:list text:style-name="List_20_1" text:continue-numbering="false">
        <text:list-item>
          <text:p text:style-name="List_20_1_Content_First"> Solutions Linux en mai à Paris ;</text:p>
        </text:list-item>
        <text:list-item>
          <text:p text:style-name="List_20_1_Content_Last"> le FOSDEM en février à Bruxelles ;</text:p>
        </text:list-item>
      </text:list>
      <text:h text:style-name="Heading_20_2" text:outline-level="2"><text:bookmark-start text:name="__RefHeading___dans_la_presse_5"/><text:bookmark-start text:name="dans_la_presse"/>Dans la presse<text:bookmark-end text:name="__RefHeading___dans_la_presse_5"/><text:bookmark-end text:name="dans_la_presse"/></text:h>
      <text:p text:style-name="Text_20_body">Guillaume Lelarge continue son excellente série d'articles dans le journal GNU/Linux Magazine </text:p>
      <text:p text:style-name="Text_20_body">A noter : l'apparition de “<text:a xlink:type="simple" xlink:href="http://www.pgmag.org" text:style-name="Internet_20_link" text:visited-style-name="Visited_20_Internet_20_Link">PostgreSQL Magazine</text:a>”. Une traduction en français est en cours de réalisation.</text:p>
      <text:h text:style-name="Heading_20_2" text:outline-level="2"><text:bookmark-start text:name="__RefHeading___annulation_du_pg_day_2011_6"/><text:bookmark-start text:name="annulation_du_pg_day_2011"/>Annulation du PG Day 2011<text:bookmark-end text:name="__RefHeading___annulation_du_pg_day_2011_6"/><text:bookmark-end text:name="annulation_du_pg_day_2011"/></text:h>
      <text:p text:style-name="Text_20_body">Malgré les efforts de plusieurs personnes, aucun consensus ne s'est dégagé pour organiser une conférence francophone en 2011. </text:p>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Voici un bilan financier simplifié :</text:p>
      <text:list text:style-name="List_20_1" text:continue-numbering="false">
        <text:list-item>
          <text:p text:style-name="LastListParagraph_List_20_1_Content_First"> Solde au 1er janvier 2011 : 11 854,53 €</text:p>
        </text:list-item>
      </text:list>
      <text:list text:style-name="List_20_1" text:continue-numbering="false">
        <text:list-item>
          <text:p text:style-name="List_20_1_Content_First"> Dépenses : 240,63 €</text:p>
          <text:list text:style-name="List_20_1">
            <text:list-item>
              <text:p text:style-name="List_20_1_Content"> Telecom : 202,53 €</text:p>
            </text:list-item>
            <text:list-item>
              <text:p text:style-name="List_20_1_Content_Last"> Restauration : 38,10 €</text:p>
            </text:list-item>
          </text:list>
        </text:list-item>
      </text:list>
      <text:list text:style-name="List_20_1" text:continue-numbering="false">
        <text:list-item>
          <text:p text:style-name="LastListParagraph_List_20_1_Content_First"> Recettes : 0 €</text:p>
        </text:list-item>
      </text:list>
      <text:list text:style-name="List_20_1" text:continue-numbering="false">
        <text:list-item>
          <text:p text:style-name="LastListParagraph_List_20_1_Content_First"> Bilan : -240,63 €</text:p>
        </text:list-item>
      </text:list>
      <text:list text:style-name="List_20_1" text:continue-numbering="false">
        <text:list-item>
          <text:p text:style-name="LastListParagraph_List_20_1_Content_First"> Solde au 31 décembre 2011 : 11 613,90 €</text:p>
        </text:list-item>
      </text:list>
      <text:p text:style-name="Text_20_body">Quelques détails :</text:p>
      <text:list text:style-name="List_20_1" text:continue-numbering="false">
        <text:list-item>
          <text:p text:style-name="List_20_1_Content_First"> Les frais de restaurations correspondent à une réunion de la communauté PGFR parrainées par l'association en décembre 2011</text:p>
        </text:list-item>
        <text:list-item>
          <text:p text:style-name="List_20_1_Content"> Le poste Telecom correspond à une erreur bancaire. Le RIB de l'association a été exploité pour payer des factures de téléphonie mobile d'un inconnu. Une partie de montants prélevés a été récupérée mais il reste encore 202,53€ qui n'ont pas été remboursés.</text:p>
        </text:list-item>
        <text:list-item>
          <text:p text:style-name="List_20_1_Content"> En 2011, les relances de cotisations n'ont pas été effectuées. De plus, il n'y a pas eu de PG Day France. Ceci explique l'absence des revenus habituels.</text:p>
        </text:list-item>
        <text:list-item>
          <text:p text:style-name="List_20_1_Content_Last"> En 2010, l'association a lancé un appel à projet dont le budget global a été fixé à 3000 € TTC. Cette somme sera versée entre 2011 et 2012. Le “solde réel” de l'association est donc d'environ 8000 €.</text:p>
        </text:list-item>
      </text:list>
      <text:h text:style-name="Heading_20_2" text:outline-level="2"><text:bookmark-start text:name="__RefHeading___perspectives_pour_2012_8"/><text:bookmark-start text:name="perspectives_pour_2012"/>Perspectives pour 2012<text:bookmark-end text:name="__RefHeading___perspectives_pour_2012_8"/><text:bookmark-end text:name="perspectives_pour_2012"/></text:h>
      <text:list text:style-name="List_20_1" text:continue-numbering="false">
        <text:list-item>
          <text:p text:style-name="List_20_1_Content_First"> Cloture du projet PostgreSQL-f (Appel à Projet 2010)</text:p>
        </text:list-item>
        <text:list-item>
          <text:p text:style-name="List_20_1_Content"> PG Day 2012</text:p>
        </text:list-item>
        <text:list-item>
          <text:p text:style-name="List_20_1_Content"> Campagne d'adhésion</text:p>
        </text:list-item>
        <text:list-item>
          <text:p text:style-name="List_20_1_Content_Last"> Ouverture de l'ERP à l'ensemble de memb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2011</dc:title>
  </office:meta>
</office:document-meta>
</file>