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sso:bilan_2009"/><text:bookmark-start text:name="__RefHeading___bilan_d_activites_2009_1"/><text:bookmark-start text:name="bilan_d_activites_2009"/>Bilan d'activités 2009<text:bookmark-end text:name="__RefHeading___bilan_d_activites_2009_1"/><text:bookmark-end text:name="bilan_d_activites_2009"/></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Cette version n'est pas définitive. N'hésitez pas à éditer, compléter, corriger cette page !<text:line-break/>
Vous pouvez également jetez un œil au <text:a xlink:type="simple" xlink:href="https://testwww.postgresql.fr/asso/bilan_2008" text:style-name="Internet_20_link" text:visited-style-name="Visited_20_Internet_20_Link">bilan 2008</text:a>
</text:p>
          </table:table-cell>
        </table:table-row>
      </table:table>
      <text:h text:style-name="Heading_20_2" text:outline-level="2"><text:bookmark-start text:name="__RefHeading___presentation_de_l_association_2"/><text:bookmark-start text:name="presentation_de_l_association"/>Présentation de l'association<text:bookmark-end text:name="__RefHeading___presentation_de_l_association_2"/><text:bookmark-end text:name="presentation_de_l_association"/></text:h>
      <text:p text:style-name="Text_20_body">PostgreSQLFr est une association loi 1901. Elle s'est donnée pour but de promouvoir le système de gestion de bases de données PostgreSQL dans toute la francophonie. Les actions menées sont multiples : traduction, évangélisation, aide aux utilisateurs, promotion du logiciel, etc.</text:p>
      <text:p text:style-name="Text_20_body">L'association a été créée en 2004 et compte actuellement une quarantaine de membres, dont des entreprises et des développeurs de la communauté PostgreSQL. Elle fonctionne grâce à ses bénévoles et aux adhésions des membres.</text:p>
      <text:p text:style-name="Text_20_body">Pour de plus amples informations sur l'histoire de l'association, n'hésitez pas à consulter cette page du wiki qui lui est consacrée :</text:p>
      <text:list text:style-name="List_20_1" text:continue-numbering="false">
        <text:list-item>
          <text:p text:style-name="LastListParagraph_List_20_1_Content_First"> <text:a xlink:type="simple" xlink:href="http://wiki.postgresql.fr/asso:histoire" text:style-name="Internet_20_link" text:visited-style-name="Visited_20_Internet_20_Link">http://wiki.postgresql.fr/asso:histoire</text:a></text:p>
        </text:list-item>
      </text:list>
      <text:h text:style-name="Heading_20_2" text:outline-level="2"><text:bookmark-start text:name="__RefHeading___salons_et_conferences_3"/><text:bookmark-start text:name="salons_et_conferences"/>Salons et conférences<text:bookmark-end text:name="__RefHeading___salons_et_conferences_3"/><text:bookmark-end text:name="salons_et_conferences"/></text:h>
      <text:h text:style-name="Heading_20_2" text:outline-level="2"><text:bookmark-start text:name="__RefHeading___dans_la_presse_4"/><text:bookmark-start text:name="dans_la_presse"/>Dans la presse<text:bookmark-end text:name="__RefHeading___dans_la_presse_4"/><text:bookmark-end text:name="dans_la_presse"/></text:h>
      <text:h text:style-name="Heading_20_2" text:outline-level="2"><text:bookmark-start text:name="__RefHeading___pg_day_2009_a_paris_5"/><text:bookmark-start text:name="pg_day_2009_a_paris"/>PG Day 2009 à Paris<text:bookmark-end text:name="__RefHeading___pg_day_2009_a_paris_5"/><text:bookmark-end text:name="pg_day_2009_a_paris"/></text:h>
      <text:h text:style-name="Heading_20_2" text:outline-level="2"><text:bookmark-start text:name="__RefHeading___efforts_de_traduction_6"/><text:bookmark-start text:name="efforts_de_traduction"/>Efforts de traduction<text:bookmark-end text:name="__RefHeading___efforts_de_traduction_6"/><text:bookmark-end text:name="efforts_de_traduction"/></text:h>
      <text:h text:style-name="Heading_20_2" text:outline-level="2"><text:bookmark-start text:name="__RefHeading___livre_blanc_7"/><text:bookmark-start text:name="livre_blanc"/>Livre Blanc<text:bookmark-end text:name="__RefHeading___livre_blanc_7"/><text:bookmark-end text:name="livre_blanc"/></text:h>
      <text:h text:style-name="Heading_20_2" text:outline-level="2"><text:bookmark-start text:name="__RefHeading___bilan_financier_8"/><text:bookmark-start text:name="bilan_financier"/>Bilan financier<text:bookmark-end text:name="__RefHeading___bilan_financier_8"/><text:bookmark-end text:name="bilan_financier"/></text:h>
      <text:h text:style-name="Heading_20_2" text:outline-level="2"><text:bookmark-start text:name="__RefHeading___perspectives_pour_2010_9"/><text:bookmark-start text:name="perspectives_pour_2010"/>Perspectives pour 2010<text:bookmark-end text:name="__RefHeading___perspectives_pour_2010_9"/><text:bookmark-end text:name="perspectives_pour_2010"/></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sso:bilan_2009</dc:title>
  </office:meta>
</office:document-meta>
</file>