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2008"/><text:bookmark-start text:name="__RefHeading___bilan_d_activites_2008_1"/><text:bookmark-start text:name="bilan_d_activites_2008"/>Bilan d'activités 2008<text:bookmark-end text:name="__RefHeading___bilan_d_activites_2008_1"/><text:bookmark-end text:name="bilan_d_activites_2008"/></text:h>
      <text:p text:style-name="Text_20_body"><text:span text:style-name="Strong_20_Emphasis">A quoi peut bien servir l'association PostgreSQLFR ?</text:span></text:p>
      <text:p text:style-name="Text_20_body">Pour répondre à cette question, nous vous proposons ici un rapide bilan de l'année 2008.</text:p>
      <text:h text:style-name="Heading_20_1" text:outline-level="1"><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quarantaine de membres, dont des entreprises et des développeurs de la communauté PostgreSQL. Elle fonctionne grâce à ses bénévoles et aux adhésions des membre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1" text:outline-level="1"><text:bookmark-start text:name="__RefHeading___salons_et_conferences_3"/><text:bookmark-start text:name="salons_et_conferences"/>Salons et conférences<text:bookmark-end text:name="__RefHeading___salons_et_conferences_3"/><text:bookmark-end text:name="salons_et_conferences"/></text:h>
      <text:p text:style-name="Text_20_body">Comme chaque année, l'association a rempli en 2008 l'une de ses principales missions, à savoir représenter la communauté francophone de PostgreSQL dans divers salons et conférences liés aux Logiciels Libres. On note en particulier : </text:p>
      <text:list text:style-name="List_20_1" text:continue-numbering="false">
        <text:list-item>
          <text:p text:style-name="List_20_1_Content_First"> Solutions Linux en janvier à Paris ;</text:p>
        </text:list-item>
        <text:list-item>
          <text:p text:style-name="List_20_1_Content"> le FOSDEM en février à Bruxelles ;</text:p>
        </text:list-item>
        <text:list-item>
          <text:p text:style-name="List_20_1_Content"> PGCon en mai à Ottawa (Canada) ;</text:p>
        </text:list-item>
        <text:list-item>
          <text:p text:style-name="List_20_1_Content"> les RMLL en juillet à Mont de Marsan ;</text:p>
        </text:list-item>
        <text:list-item>
          <text:p text:style-name="List_20_1_Content_Last"> le PGDay Europe en octobre à Prato (Italie).</text:p>
        </text:list-item>
      </text:list>
      <text:p text:style-name="Text_20_body">Les membres de l'association se font volontiers conférenciers :</text:p>
      <text:list text:style-name="List_20_1" text:continue-numbering="false">
        <text:list-item>
          <text:p text:style-name="List_20_1_Content_First"> à l'université de Nancy (Stéphane Schildknecht) ;</text:p>
        </text:list-item>
        <text:list-item>
          <text:p text:style-name="List_20_1_Content"> à l'université de Calais (Jean-Paul Argudo) ;</text:p>
        </text:list-item>
        <text:list-item>
          <text:p text:style-name="List_20_1_Content"> à l'université de Rouen (Christophe Chauvet);</text:p>
        </text:list-item>
        <text:list-item>
          <text:p text:style-name="List_20_1_Content"> chez Parinux (Guillaume Lelarge) ;</text:p>
        </text:list-item>
        <text:list-item>
          <text:p text:style-name="List_20_1_Content_Last"> aux Rencontres Mondiales du Logiciel Libre à Mont de Marsan (Guillaume Lelarge).</text:p>
        </text:list-item>
      </text:list>
      <text:p text:style-name="Text_20_body">L'association a également organisé des ateliers pratiques lors des RMLL (Guillaume Lelarge, Jean-Christophe Arnu, Stéphane Schildknecht).</text:p>
      <text:h text:style-name="Heading_20_1" text:outline-level="1"><text:bookmark-start text:name="__RefHeading___dans_la_presse_4"/><text:bookmark-start text:name="dans_la_presse"/>Dans la presse<text:bookmark-end text:name="__RefHeading___dans_la_presse_4"/><text:bookmark-end text:name="dans_la_presse"/></text:h>
      <text:p text:style-name="Text_20_body">Une dizaine d'articles, rédigés par Guillaume Lelarge, sont parus dans GNU/Linux Magazine France (numéro 103 à 112). Ces articles couvrent les différentes fonctionnalités de PostgreSQL : journaux de transactions, recherche plein texte, gestion de la mémoire, etc.</text:p>
      <text:p text:style-name="Text_20_body">Cette coopération avec GNU/Linux Mag sera poursuivie en 2009, n'hésitez pas à nous proposer des sujets d'articles !</text:p>
      <text:p text:style-name="Text_20_body">Plus d'informations sur la page de l'éditeur de GNU/Linux Mag :</text:p>
      <text:list text:style-name="List_20_1" text:continue-numbering="false">
        <text:list-item>
          <text:p text:style-name="LastListParagraph_List_20_1_Content_First"> <text:a xlink:type="simple" xlink:href="http://www.ed-diamond.com/produit.php?produit=525" text:style-name="Internet_20_link" text:visited-style-name="Visited_20_Internet_20_Link">http://www.ed-diamond.com/produit.php?produit=525</text:a></text:p>
        </text:list-item>
      </text:list>
      <text:h text:style-name="Heading_20_1" text:outline-level="1"><text:bookmark-start text:name="__RefHeading___naissance_de_postgresql_europe_5"/><text:bookmark-start text:name="naissance_de_postgresql_europe"/>Naissance de PostgreSQL Europe<text:bookmark-end text:name="__RefHeading___naissance_de_postgresql_europe_5"/><text:bookmark-end text:name="naissance_de_postgresql_europe"/></text:h>
      <text:p text:style-name="Text_20_body">2008 a vu la naissance officielle de l'association européenne des utilisateurs de PostgreSQL. Cette association est déclarée sous le régime de la loi 1901, en France. Son bureau a été élu à Bruxelles en février. Il est composé de  Magnus Hagander (Suède), Gabriele Bartolini (Italie), Andreas Scherbaum (Allemagne), Jean-Paul Argudo (France).</text:p>
      <text:p text:style-name="Text_20_body">PostgresQLFr est fière d'avoir participé à la naissance de sa “grande soeur” européenne !</text:p>
      <text:p text:style-name="Text_20_body">Plus d'informations :</text:p>
      <text:list text:style-name="List_20_1" text:continue-numbering="false">
        <text:list-item>
          <text:p text:style-name="List_20_1_Content_First"> <text:a xlink:type="simple" xlink:href="http://archives.postgresql.org/pgsql-fr-generale/2008-02/msg00007.php" text:style-name="Internet_20_link" text:visited-style-name="Visited_20_Internet_20_Link">http://archives.postgresql.org/pgsql-fr-generale/2008-02/msg00007.php</text:a></text:p>
        </text:list-item>
        <text:list-item>
          <text:p text:style-name="List_20_1_Content_Last"> <text:a xlink:type="simple" xlink:href="http://www.postgresql.eu" text:style-name="Internet_20_link" text:visited-style-name="Visited_20_Internet_20_Link">http://www.postgresql.eu</text:a></text:p>
        </text:list-item>
      </text:list>
      <text:h text:style-name="Heading_20_1" text:outline-level="1"><text:bookmark-start text:name="__RefHeading___refonte_de_la_plate-forme_web_6"/><text:bookmark-start text:name="refonte_de_la_plate-forme_web"/>Refonte de la plate-forme web<text:bookmark-end text:name="__RefHeading___refonte_de_la_plate-forme_web_6"/><text:bookmark-end text:name="refonte_de_la_plate-forme_web"/></text:h>
      <text:p text:style-name="Text_20_body">Les administrateurs système de l'association n'ont pas chômé ! </text:p>
      <text:p text:style-name="Text_20_body">En début d'année, l'association a reçu deux serveurs, donnés par la société Continuent. Ces serveurs sont hébergés gracieusement par Dalibo et Lost-Oasis.</text:p>
      <text:p text:style-name="Text_20_body">Ces deux nouvelles machines ont permis d'unifier les services Web et de renforcer la qualité du service. Ce travail s'est étalé sur une période d'environ neuf mois. Il a été découpé en plusieurs phases :</text:p>
      <text:list text:style-name="Numbering_20_1" text:continue-numbering="false">
        <text:list-item>
          <text:p text:style-name="Numbering_20_1_Content_First"> la migration de tous les services sur la nouvelle plate-forme ;</text:p>
        </text:list-item>
        <text:list-item>
          <text:p text:style-name="Numbering_20_1_Content"> l'intégration de ces services sous une même identité visuelle ;</text:p>
        </text:list-item>
        <text:list-item>
          <text:p text:style-name="Numbering_20_1_Content"> le remplacement du CMS principal (drupal) par un portail web plus simple et plus ouvert (dokuwiki) ;</text:p>
        </text:list-item>
        <text:list-item>
          <text:p text:style-name="Numbering_20_1_Content"> la création d'un nouveau forum flambant neuf (fluxbb) avec gestion centralisée de l'authentification ;</text:p>
        </text:list-item>
        <text:list-item>
          <text:p text:style-name="Numbering_20_1_Content_Last"> la migration de tous les articles de l'ancienne plate-forme vers la nouvelle (dotclear).</text:p>
        </text:list-item>
      </text:list>
      <text:p text:style-name="Text_20_body">Chacune de ces tâches a nécessité plusieurs jours de travail bénévole. Un énorme MERCI à toutes celles et ceux qui ont participé à cet effort !</text:p>
      <text:p text:style-name="Text_20_body">Plus d'informations :</text:p>
      <text:list text:style-name="List_20_1" text:continue-numbering="false">
        <text:list-item>
          <text:p text:style-name="LastListParagraph_List_20_1_Content_First"> <text:a xlink:type="simple" xlink:href="http://archives.postgresql.org/pgsql-fr-generale/2008-10/msg00002.php" text:style-name="Internet_20_link" text:visited-style-name="Visited_20_Internet_20_Link">http://archives.postgresql.org/pgsql-fr-generale/2008-10/msg00002.php</text:a></text:p>
        </text:list-item>
      </text:list>
      <text:h text:style-name="Heading_20_1" text:outline-level="1"><text:bookmark-start text:name="__RefHeading___pgday_2008_a_toulouse_7"/><text:bookmark-start text:name="pgday_2008_a_toulouse"/>Pgday 2008 à Toulouse<text:bookmark-end text:name="__RefHeading___pgday_2008_a_toulouse_7"/><text:bookmark-end text:name="pgday_2008_a_toulouse"/></text:h>
      <text:p text:style-name="Text_20_body">L'événement majeur de l'année fut sans conteste l'organisation de la première conférence francophone entièrement dédiée à PostgreSQL.</text:p>
      <text:p text:style-name="Text_20_body">Le 4 octobre dernier, environ 60 personnes se sont déplacées à Toulouse pour assister à des interventions techniques et des cas d'utilisation concrets présentés par dix spécialistes de PostgreSQL et de PostGIS.  </text:p>
      <text:p text:style-name="Text_20_body">Devant le succès prometteur de cette première édition, l'association se lance dans le projet ambitieux d'organiser en 2009 une conférence identique mais de niveau européen (voir ci-dessous).</text:p>
      <text:p text:style-name="Text_20_body">Plus d'informations :</text:p>
      <text:list text:style-name="List_20_1" text:continue-numbering="false">
        <text:list-item>
          <text:p text:style-name="LastListParagraph_List_20_1_Content_First">  <text:a xlink:type="simple" xlink:href="http://pgday.fr/doku.php/programme" text:style-name="Internet_20_link" text:visited-style-name="Visited_20_Internet_20_Link">http://pgday.fr/doku.php/programme</text:a></text:p>
        </text:list-item>
      </text:list>
      <text:h text:style-name="Heading_20_1" text:outline-level="1"><text:bookmark-start text:name="__RefHeading___efforts_de_traduction_8"/><text:bookmark-start text:name="efforts_de_traduction"/>Efforts de traduction<text:bookmark-end text:name="__RefHeading___efforts_de_traduction_8"/><text:bookmark-end text:name="efforts_de_traduction"/></text:h>
      <text:p text:style-name="Text_20_body">Une des activités les plus anciennes et les moins visibles de l'association est la traduction. </text:p>
      <text:p text:style-name="Text_20_body">C'est pourtant un travail quotidien et extrêmement utile. </text:p>
      <text:p text:style-name="Text_20_body">Rappelons que l'association traduit, relit et corrige la version française de la documentation des cinq versions supportées de PostgreSQL, soit la bagatelle de 3 500 pages. La traduction française est en générale disponible quelques heures après la sortie d'une nouvelle version de PostgreSQL, grâce en particulier aux efforts de Guillaume Lelarge.</text:p>
      <text:p text:style-name="Text_20_body">Notons également que la lettre d'information hebdomadaire de PostgreSQL est traduite toutes les semaines par Nicolas Bougain et que le communiqué de presse annonçant la sortie de PostgreSQL 8.3 a été traduit par Stéphane Schildknecht.</text:p>
      <text:p text:style-name="Text_20_body">Mais l'association ne se repose pas sur ses lauriers puisque cette année un nouveau projet vient d'être lancé : la traduction de la documentation de Slony. Une petite dizaine de personnes se sont attelées à cette tâche. Après une petite période de pause hivernale, les travaux de relecture devraient reprendre rapidement.</text:p>
      <text:p text:style-name="Text_20_body">Plus d'informations :</text:p>
      <text:list text:style-name="List_20_1" text:continue-numbering="false">
        <text:list-item>
          <text:p text:style-name="List_20_1_Content_First"> <text:a xlink:type="simple" xlink:href="http://docs.postgresql.fr/" text:style-name="Internet_20_link" text:visited-style-name="Visited_20_Internet_20_Link">http://docs.postgresql.fr/</text:a></text:p>
        </text:list-item>
        <text:list-item>
          <text:p text:style-name="List_20_1_Content"> <text:a xlink:type="simple" xlink:href="http://blog.postgresql.fr/index.php?category/PostgreSQL-Weekly-News" text:style-name="Internet_20_link" text:visited-style-name="Visited_20_Internet_20_Link">http://blog.postgresql.fr/index.php?category/PostgreSQL-Weekly-News</text:a></text:p>
        </text:list-item>
        <text:list-item>
          <text:p text:style-name="List_20_1_Content_Last"> <text:a xlink:type="simple" xlink:href="http://trac.postgresql.fr/wiki/Slony" text:style-name="Internet_20_link" text:visited-style-name="Visited_20_Internet_20_Link">http://trac.postgresql.fr/wiki/Slony</text:a></text:p>
        </text:list-item>
      </text:list>
      <text:h text:style-name="Heading_20_1" text:outline-level="1"><text:bookmark-start text:name="__RefHeading___livre_blanc_9"/><text:bookmark-start text:name="livre_blanc"/>Livre Blanc<text:bookmark-end text:name="__RefHeading___livre_blanc_9"/><text:bookmark-end text:name="livre_blanc"/></text:h>
      <text:p text:style-name="Text_20_body">Le projet de « Livre Blanc » est venu d'un constat simple : PostgreSQL reste un logiciel largement méconnu et sous-estimé. </text:p>
      <text:p text:style-name="Text_20_body">Pour pallier cela, l'association a lancé au cours de l'année 2008 un projet rédactionnel visant à regrouper en quelques pages des chiffres, des témoignages, des arguments et des études de cas pour démontrer que PostgreSQL est un logiciel répandu, performant et mature.</text:p>
      <text:p text:style-name="Text_20_body">Les travaux sont actuellement en cours. Toute personne souhaitant participer à ce projet est la bienvenue. La sortie de ce livre est prévue pour le printemps 2009.</text:p>
      <text:p text:style-name="Text_20_body">Dans le cadre de ce projet, nous avons lancé un questionnaire en ligne intitulé « Comment utilisez-vous PostgreSQL ? ».</text:p>
      <text:p text:style-name="Text_20_body">N'hésitez pas à prendre quelques minutes pour répondre aux 15 questions de cette enquête :</text:p>
      <text:p text:style-name="Text_20_body"><text:a xlink:type="simple" xlink:href="http://enquetes.postgresql.fr/index.php?sid=39543" text:style-name="Internet_20_link" text:visited-style-name="Visited_20_Internet_20_Link">http://enquetes.postgresql.fr/index.php?sid=39543</text:a></text:p>
      <text:h text:style-name="Heading_20_1" text:outline-level="1"><text:bookmark-start text:name="__RefHeading___nouveaux_adherents_10"/><text:bookmark-start text:name="nouveaux_adherents"/>Nouveaux adhérents<text:bookmark-end text:name="__RefHeading___nouveaux_adherents_10"/><text:bookmark-end text:name="nouveaux_adherents"/></text:h>
      <text:p text:style-name="Text_20_body">Parmi les nouveaux membres, on compte notamment cinq entreprises : Autoliv France (<text:a xlink:type="simple" xlink:href="http://www.autoliv.com/" text:style-name="Internet_20_link" text:visited-style-name="Visited_20_Internet_20_Link">http://www.autoliv.com/</text:a>), Benchmark Group (<text:a xlink:type="simple" xlink:href="http://benchmark.fr" text:style-name="Internet_20_link" text:visited-style-name="Visited_20_Internet_20_Link">http://benchmark.fr</text:a>), C-S (<text:a xlink:type="simple" xlink:href="http://c-s.fr" text:style-name="Internet_20_link" text:visited-style-name="Visited_20_Internet_20_Link">http://c-s.fr</text:a>), Open Wide (<text:a xlink:type="simple" xlink:href="http://openwide.fr" text:style-name="Internet_20_link" text:visited-style-name="Visited_20_Internet_20_Link">http://openwide.fr</text:a>) et Syleam (<text:a xlink:type="simple" xlink:href="http://syleam.fr" text:style-name="Internet_20_link" text:visited-style-name="Visited_20_Internet_20_Link">http://syleam.fr</text:a>). Ces sociétés rejoignent Dalibo pour soutenir activement l'association.</text:p>
      <text:p text:style-name="Text_20_body">Les adhésions sont cruciales pour l'association : elles garantissent son indépendance et sa pérennité. N'hésitez pas à devenir membre ou à encourager votre entreprise à nous rejoindre. Plus il y aura de membres, plus l'association sera solide et active !</text:p>
      <text:p text:style-name="Text_20_body"><text:a xlink:type="simple" xlink:href="http://www.postgresql.fr/adherents:adhesion" text:style-name="Internet_20_link" text:visited-style-name="Visited_20_Internet_20_Link">http://www.postgresql.fr/adherents:adhesion</text:a></text:p>
      <text:p text:style-name="Text_20_body">Par ailleurs, cette année, l'association a mis en place un partenariat avec la société Dailymotion afin d'ouvrir un espace d'hébergement de vidéos dédiées à PostgreSQL. Vous pouvez y retrouver les vidéos du PGDay 2008 :</text:p>
      <text:p text:style-name="Text_20_body"><text:a xlink:type="simple" xlink:href="http://www.dailymotion.com/PostgreSQLFR" text:style-name="Internet_20_link" text:visited-style-name="Visited_20_Internet_20_Link">http://www.dailymotion.com/PostgreSQLFR</text:a></text:p>
      <text:h text:style-name="Heading_20_1" text:outline-level="1"><text:bookmark-start text:name="__RefHeading___bilan_financier_11"/><text:bookmark-start text:name="bilan_financier"/>Bilan financier<text:bookmark-end text:name="__RefHeading___bilan_financier_11"/><text:bookmark-end text:name="bilan_financier"/></text:h>
      <text:p text:style-name="Text_20_body">Au niveau financier, les ressources de l'association restent maigres. Elles proviennent essentiellement des cotisations, des dons et de la vente d'objets promotionnels (T-Shirts, chemises, badges, mugs, etc.).</text:p>
      <text:p text:style-name="Text_20_body">Voici un bilan financier simplifié :</text:p>
      <text:list text:style-name="List_20_1" text:continue-numbering="false">
        <text:list-item>
          <text:p text:style-name="List_20_1_Content_First"> Solde au 1er janvier 2008 : 452,02 € ;</text:p>
        </text:list-item>
        <text:list-item>
          <text:p text:style-name="List_20_1_Content"> total des dépenses : 3346,28 €</text:p>
        </text:list-item>
        <text:list-item>
          <text:p text:style-name="List_20_1_Content"> total des revenus : 6651,44 € </text:p>
        </text:list-item>
        <text:list-item>
          <text:p text:style-name="List_20_1_Content_Last"> Solde au 1er janvier 2009 : 3305,16 € (+ 2853,14 €)</text:p>
        </text:list-item>
      </text:list>
      <text:p text:style-name="Text_20_body">Merci à Sébastien Lardière pour son travail en tant que trésorier de l'association ! </text:p>
      <text:h text:style-name="Heading_20_1" text:outline-level="1"><text:bookmark-start text:name="__RefHeading___perspectives_pour_2009_12"/><text:bookmark-start text:name="perspectives_pour_2009"/>Perspectives pour 2009<text:bookmark-end text:name="__RefHeading___perspectives_pour_2009_12"/><text:bookmark-end text:name="perspectives_pour_2009"/></text:h>
      <text:p text:style-name="Text_20_body">On le voit, l'année 2008 a été riche ! </text:p>
      <text:p text:style-name="Text_20_body">La bonne nouvelle, c'est que nous essayerons de faire mieux encore en 2009.</text:p>
      <text:p text:style-name="Text_20_body">Voici une liste désordonnée et non-exhaustive de ce que nous préparons :</text:p>
      <text:list text:style-name="List_20_1" text:continue-numbering="false">
        <text:list-item>
          <text:p text:style-name="List_20_1_Content_First"> fin de la traduction de Slony (mars-avril) ;</text:p>
        </text:list-item>
        <text:list-item>
          <text:p text:style-name="List_20_1_Content"> publication du livre blanc (printemps) ;</text:p>
        </text:list-item>
        <text:list-item>
          <text:p text:style-name="List_20_1_Content"> organisation du PGDay Européen 2009 (automne) ;</text:p>
        </text:list-item>
        <text:list-item>
          <text:p text:style-name="List_20_1_Content"> campagne d'adhésion (printemps) ;</text:p>
        </text:list-item>
        <text:list-item>
          <text:p text:style-name="List_20_1_Content"> présence sur les salons et conférences (Fosdem, Solutions Linux, RMLL, JDLL,…) ;</text:p>
        </text:list-item>
        <text:list-item>
          <text:p text:style-name="List_20_1_Content"> communication autour de la sortie de PostgreSQL 8.4 (avril ?) ;</text:p>
        </text:list-item>
        <text:list-item>
          <text:p text:style-name="List_20_1_Content"> renforcement de la plate-forme web ;</text:p>
        </text:list-item>
        <text:list-item>
          <text:p text:style-name="List_20_1_Content"> aide à la création d'un Groupe d'Utilisateurs de PostgreSQL à Montréal, projet de Jehan-Guillaume de Rorthais que nous félicitons pour son initiative ;</text:p>
        </text:list-item>
        <text:list-item>
          <text:p text:style-name="List_20_1_Content_Last"> … et d'autres surprises !</text:p>
        </text:list-item>
      </text:list>
      <text:p text:style-name="Text_20_body">Tous ces projets sont sous la responsabilité de groupes spécifiques au sein de l'association.</text:p>
      <text:p text:style-name="Text_20_body">Si vous êtes motivés par une ou plusieurs de ces actions, n'hésitez pas à nous rejoindre. Comme vous le voyez, il y a énormément de façon de participer, quelles que soient les compétences et le temps que vous pourrez y consac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2008</dc:title>
  </office:meta>
</office:document-meta>
</file>