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2008"/><text:bookmark-start text:name="__RefHeading___bilan_d_activites_2008_1"/><text:bookmark-start text:name="bilan_d_activites_2008"/>Bilan d'activités 2008<text:bookmark-end text:name="__RefHeading___bilan_d_activites_2008_1"/><text:bookmark-end text:name="bilan_d_activites_2008"/></text:h>
      <text:p text:style-name="Text_20_body"><text:span text:style-name="Strong_20_Emphasis">À quoi peut bien servir l'association PostgreSQLFR ?</text:span></text:p>
      <text:p text:style-name="Text_20_body">Pour répondre à cette question, nous vous proposons ici un rapide bilan de l'année 2008.</text:p>
      <text:h text:style-name="Heading_20_2" text:outline-level="2"><text:bookmark-start text:name="__RefHeading___presentation_de_l_association_2"/><text:bookmark-start text:name="presentation_de_l_association"/>Présentation de l'association<text:bookmark-end text:name="__RefHeading___presentation_de_l_association_2"/><text:bookmark-end text:name="presentation_de_l_association"/></text:h>
      <text:p text:style-name="Text_20_body">PostgreSQLFr est une association loi 1901. Elle s'est donnée pour but de promouvoir le système de gestion de bases de données PostgreSQL dans toute la francophonie. Les actions menées sont multiples : traduction, évangélisation, aide aux utilisateurs, promotion du logiciel, etc.</text:p>
      <text:p text:style-name="Text_20_body">L'association a été créée en 2004 et compte actuellement une quarantaine de membres, dont des entreprises et des développeurs de la communauté PostgreSQL. Elle fonctionne grâce à ses bénévoles et aux adhésions des membres.</text:p>
      <text:p text:style-name="Text_20_body">Pour de plus amples informations sur l'histoire de l'association, n'hésitez pas à consulter cette page du wiki qui lui est consacrée :</text:p>
      <text:list text:style-name="List_20_1" text:continue-numbering="false">
        <text:list-item>
          <text:p text:style-name="LastListParagraph_List_20_1_Content_First"> <text:a xlink:type="simple" xlink:href="http://wiki.postgresql.fr/asso:histoire" text:style-name="Internet_20_link" text:visited-style-name="Visited_20_Internet_20_Link">http://wiki.postgresql.fr/asso:histoire</text:a></text:p>
        </text:list-item>
      </text:list>
      <text:h text:style-name="Heading_20_2" text:outline-level="2"><text:bookmark-start text:name="__RefHeading___salons_et_conferences_3"/><text:bookmark-start text:name="salons_et_conferences"/>Salons et conférences<text:bookmark-end text:name="__RefHeading___salons_et_conferences_3"/><text:bookmark-end text:name="salons_et_conferences"/></text:h>
      <text:p text:style-name="Text_20_body">Comme chaque année, l'association a rempli en 2008 l'une de ses principales missions, à savoir représenter la communauté francophone de PostgreSQL dans divers salons et conférences liés aux Logiciels Libres. On note en particulier : </text:p>
      <text:list text:style-name="List_20_1" text:continue-numbering="false">
        <text:list-item>
          <text:p text:style-name="List_20_1_Content_First"> Solutions Linux en janvier à Paris ;</text:p>
        </text:list-item>
        <text:list-item>
          <text:p text:style-name="List_20_1_Content"> le FOSDEM en février à Bruxelles ;</text:p>
        </text:list-item>
        <text:list-item>
          <text:p text:style-name="List_20_1_Content"> PGCon en mai à Ottawa (Canada) ;</text:p>
        </text:list-item>
        <text:list-item>
          <text:p text:style-name="List_20_1_Content"> les RMLL en juillet à Mont de Marsan ;</text:p>
        </text:list-item>
        <text:list-item>
          <text:p text:style-name="List_20_1_Content_Last"> le PGDay Europe en octobre à Prato (Italie).</text:p>
        </text:list-item>
      </text:list>
      <text:p text:style-name="Text_20_body">Les membres de l'association se font volontiers conférenciers :</text:p>
      <text:list text:style-name="List_20_1" text:continue-numbering="false">
        <text:list-item>
          <text:p text:style-name="List_20_1_Content_First"> à l'université de Nancy (Stéphane Schildknecht) ;</text:p>
        </text:list-item>
        <text:list-item>
          <text:p text:style-name="List_20_1_Content"> à l'université de Calais (Jean-Paul Argudo) ;</text:p>
        </text:list-item>
        <text:list-item>
          <text:p text:style-name="List_20_1_Content"> à l'université de Rouen (Christophe Chauvet);</text:p>
        </text:list-item>
        <text:list-item>
          <text:p text:style-name="List_20_1_Content"> chez Parinux (Guillaume Lelarge) ;</text:p>
        </text:list-item>
        <text:list-item>
          <text:p text:style-name="List_20_1_Content_Last"> aux Rencontres Mondiales du Logiciel Libre à Mont de Marsan (Guillaume Lelarge).</text:p>
        </text:list-item>
      </text:list>
      <text:p text:style-name="Text_20_body">L'association a également organisé des ateliers pratiques lors des RMLL (Guillaume Lelarge, Jean-Christophe Arnu, Stéphane Schildknecht).</text:p>
      <text:h text:style-name="Heading_20_2" text:outline-level="2"><text:bookmark-start text:name="__RefHeading___dans_la_presse_4"/><text:bookmark-start text:name="dans_la_presse"/>Dans la presse<text:bookmark-end text:name="__RefHeading___dans_la_presse_4"/><text:bookmark-end text:name="dans_la_presse"/></text:h>
      <text:p text:style-name="Text_20_body">Une dizaine d'articles, rédigés par Guillaume Lelarge, sont parus dans GNU/Linux Magazine France (numéro 103 à 112). Ces articles couvrent les différentes fonctionnalités de PostgreSQL : journaux de transactions, recherche plein texte, gestion de la mémoire, etc.</text:p>
      <text:p text:style-name="Text_20_body">Cette coopération avec GNU/Linux Mag sera poursuivie en 2009, n'hésitez pas à nous proposer des sujets d'articles !</text:p>
      <text:p text:style-name="Text_20_body">Plus d'informations sur la page de l'éditeur de GNU/Linux Mag :</text:p>
      <text:list text:style-name="List_20_1" text:continue-numbering="false">
        <text:list-item>
          <text:p text:style-name="LastListParagraph_List_20_1_Content_First"> <text:a xlink:type="simple" xlink:href="http://www.ed-diamond.com/produit.php?produit=525" text:style-name="Internet_20_link" text:visited-style-name="Visited_20_Internet_20_Link">http://www.ed-diamond.com/produit.php?produit=525</text:a></text:p>
        </text:list-item>
      </text:list>
      <text:h text:style-name="Heading_20_2" text:outline-level="2"><text:bookmark-start text:name="__RefHeading___naissance_de_postgresql_europe_5"/><text:bookmark-start text:name="naissance_de_postgresql_europe"/>Naissance de PostgreSQL Europe<text:bookmark-end text:name="__RefHeading___naissance_de_postgresql_europe_5"/><text:bookmark-end text:name="naissance_de_postgresql_europe"/></text:h>
      <text:p text:style-name="Text_20_body">2008 a vu la naissance officielle de l'association européenne des utilisateurs de PostgreSQL. Cette association est déclarée sous le régime de la loi 1901, en France. Son bureau a été élu à Bruxelles en février. Il est composé de  Magnus Hagander (Suède), Gabriele Bartolini (Italie), Andreas Scherbaum (Allemagne), Jean-Paul Argudo (France).</text:p>
      <text:p text:style-name="Text_20_body">PostgresQLFr est fière d'avoir participé à la naissance de sa “grande soeur” européenne !</text:p>
      <text:p text:style-name="Text_20_body">Plus d'informations :</text:p>
      <text:list text:style-name="List_20_1" text:continue-numbering="false">
        <text:list-item>
          <text:p text:style-name="List_20_1_Content_First"> <text:a xlink:type="simple" xlink:href="http://archives.postgresql.org/pgsql-fr-generale/2008-02/msg00007.php" text:style-name="Internet_20_link" text:visited-style-name="Visited_20_Internet_20_Link">http://archives.postgresql.org/pgsql-fr-generale/2008-02/msg00007.php</text:a></text:p>
        </text:list-item>
        <text:list-item>
          <text:p text:style-name="List_20_1_Content_Last"> <text:a xlink:type="simple" xlink:href="http://www.postgresql.eu" text:style-name="Internet_20_link" text:visited-style-name="Visited_20_Internet_20_Link">http://www.postgresql.eu</text:a></text:p>
        </text:list-item>
      </text:list>
      <text:h text:style-name="Heading_20_2" text:outline-level="2"><text:bookmark-start text:name="__RefHeading___refonte_de_la_plate-forme_web_6"/><text:bookmark-start text:name="refonte_de_la_plate-forme_web"/>Refonte de la plate-forme web<text:bookmark-end text:name="__RefHeading___refonte_de_la_plate-forme_web_6"/><text:bookmark-end text:name="refonte_de_la_plate-forme_web"/></text:h>
      <text:p text:style-name="Text_20_body">Les administrateurs système de l'association n'ont pas chômé ! </text:p>
      <text:p text:style-name="Text_20_body">En début d'année, l'association a reçu deux serveurs, donnés par la société Continuent. Ces serveurs sont hébergés gracieusement par Dalibo et Lost-Oasis.</text:p>
      <text:p text:style-name="Text_20_body">Ces deux nouvelles machines ont permis d'unifier les services Web et de renforcer la qualité du service. Ce travail s'est étalé sur une période d'environ neuf mois. Il a été découpé en plusieurs phases :</text:p>
      <text:list text:style-name="Numbering_20_1" text:continue-numbering="false">
        <text:list-item>
          <text:p text:style-name="Numbering_20_1_Content_First"> la migration de tous les services sur la nouvelle plate-forme ;</text:p>
        </text:list-item>
        <text:list-item>
          <text:p text:style-name="Numbering_20_1_Content"> l'intégration de ces services sous une même identité visuelle ;</text:p>
        </text:list-item>
        <text:list-item>
          <text:p text:style-name="Numbering_20_1_Content"> le remplacement du CMS principal (drupal) par un portail web plus simple et plus ouvert (dokuwiki) ;</text:p>
        </text:list-item>
        <text:list-item>
          <text:p text:style-name="Numbering_20_1_Content"> la création d'un nouveau forum flambant neuf (fluxbb) avec gestion centralisée de l'authentification ;</text:p>
        </text:list-item>
        <text:list-item>
          <text:p text:style-name="Numbering_20_1_Content_Last"> la migration de tous les articles de l'ancienne plate-forme vers la nouvelle (dotclear).</text:p>
        </text:list-item>
      </text:list>
      <text:p text:style-name="Text_20_body">Chacune de ces tâches a nécessité plusieurs jours de travail bénévole. Un énorme MERCI à toutes celles et ceux qui ont participé à cet effort !</text:p>
      <text:p text:style-name="Text_20_body">Plus d'informations :</text:p>
      <text:list text:style-name="List_20_1" text:continue-numbering="false">
        <text:list-item>
          <text:p text:style-name="LastListParagraph_List_20_1_Content_First"> <text:a xlink:type="simple" xlink:href="http://archives.postgresql.org/pgsql-fr-generale/2008-10/msg00002.php" text:style-name="Internet_20_link" text:visited-style-name="Visited_20_Internet_20_Link">http://archives.postgresql.org/pgsql-fr-generale/2008-10/msg00002.php</text:a></text:p>
        </text:list-item>
      </text:list>
      <text:h text:style-name="Heading_20_2" text:outline-level="2"><text:bookmark-start text:name="__RefHeading___pgday_2008_a_toulouse_7"/><text:bookmark-start text:name="pgday_2008_a_toulouse"/>Pgday 2008 à Toulouse<text:bookmark-end text:name="__RefHeading___pgday_2008_a_toulouse_7"/><text:bookmark-end text:name="pgday_2008_a_toulouse"/></text:h>
      <text:p text:style-name="Text_20_body">L'événement majeur de l'année fut sans conteste l'organisation de la première conférence francophone entièrement dédiée à PostgreSQL.</text:p>
      <text:p text:style-name="Text_20_body">Le 4 octobre dernier, environ 60 personnes se sont déplacées à Toulouse pour assister à des interventions techniques et des cas d'utilisation concrets présentés par dix spécialistes de PostgreSQL et de PostGIS.  </text:p>
      <text:p text:style-name="Text_20_body">Devant le succès prometteur de cette première édition, l'association se lance dans le projet ambitieux d'organiser en 2009 une conférence identique mais de niveau européen (voir ci-dessous).</text:p>
      <text:p text:style-name="Text_20_body">Plus d'informations :</text:p>
      <text:list text:style-name="List_20_1" text:continue-numbering="false">
        <text:list-item>
          <text:p text:style-name="LastListParagraph_List_20_1_Content_First">  <text:a xlink:type="simple" xlink:href="http://pgday.fr/doku.php/programme" text:style-name="Internet_20_link" text:visited-style-name="Visited_20_Internet_20_Link">http://pgday.fr/doku.php/programme</text:a></text:p>
        </text:list-item>
      </text:list>
      <text:h text:style-name="Heading_20_2" text:outline-level="2"><text:bookmark-start text:name="__RefHeading___efforts_de_traduction_8"/><text:bookmark-start text:name="efforts_de_traduction"/>Efforts de traduction<text:bookmark-end text:name="__RefHeading___efforts_de_traduction_8"/><text:bookmark-end text:name="efforts_de_traduction"/></text:h>
      <text:p text:style-name="Text_20_body">Une des activités les plus anciennes et les moins visibles de l'association est la traduction. </text:p>
      <text:p text:style-name="Text_20_body">C'est pourtant un travail quotidien et extrêmement utile. </text:p>
      <text:p text:style-name="Text_20_body">Rappelons que l'association traduit, relit et corrige la version française de la documentation des cinq versions supportées de PostgreSQL, soit la bagatelle de 3 500 pages. La traduction française est en générale disponible quelques heures après la sortie d'une nouvelle version de PostgreSQL, grâce en particulier aux efforts de Guillaume Lelarge.</text:p>
      <text:p text:style-name="Text_20_body">Notons également que la lettre d'information hebdomadaire de PostgreSQL est traduite toutes les semaines par Nicolas Bougain et que le communiqué de presse annonçant la sortie de PostgreSQL 8.3 a été traduit par Stéphane Schildknecht.</text:p>
      <text:p text:style-name="Text_20_body">Mais l'association ne se repose pas sur ses lauriers puisque cette année un nouveau projet vient d'être lancé : la traduction de la documentation de Slony. Une petite dizaine de personnes se sont attelées à cette tâche. Après une petite période de pause hivernale, les travaux de relecture devraient reprendre rapidement.</text:p>
      <text:p text:style-name="Text_20_body">Plus d'informations :</text:p>
      <text:list text:style-name="List_20_1" text:continue-numbering="false">
        <text:list-item>
          <text:p text:style-name="List_20_1_Content_First"> <text:a xlink:type="simple" xlink:href="http://docs.postgresql.fr/" text:style-name="Internet_20_link" text:visited-style-name="Visited_20_Internet_20_Link">http://docs.postgresql.fr/</text:a></text:p>
        </text:list-item>
        <text:list-item>
          <text:p text:style-name="List_20_1_Content"> <text:a xlink:type="simple" xlink:href="http://blog.postgresql.fr/index.php?category/PostgreSQL-Weekly-News" text:style-name="Internet_20_link" text:visited-style-name="Visited_20_Internet_20_Link">http://blog.postgresql.fr/index.php?category/PostgreSQL-Weekly-News</text:a></text:p>
        </text:list-item>
        <text:list-item>
          <text:p text:style-name="List_20_1_Content_Last"> <text:a xlink:type="simple" xlink:href="http://trac.postgresql.fr/wiki/Slony" text:style-name="Internet_20_link" text:visited-style-name="Visited_20_Internet_20_Link">http://trac.postgresql.fr/wiki/Slony</text:a></text:p>
        </text:list-item>
      </text:list>
      <text:h text:style-name="Heading_20_2" text:outline-level="2"><text:bookmark-start text:name="__RefHeading___livre_blanc_9"/><text:bookmark-start text:name="livre_blanc"/>Livre Blanc<text:bookmark-end text:name="__RefHeading___livre_blanc_9"/><text:bookmark-end text:name="livre_blanc"/></text:h>
      <text:p text:style-name="Text_20_body">Le projet de « Livre Blanc » est venu d'un constat simple : PostgreSQL reste un logiciel largement méconnu et sous-estimé. </text:p>
      <text:p text:style-name="Text_20_body">Pour pallier cela, l'association a lancé au cours de l'année 2008 un projet rédactionnel visant à regrouper en quelques pages des chiffres, des témoignages, des arguments et des études de cas pour démontrer que PostgreSQL est un logiciel répandu, performant et mature.</text:p>
      <text:p text:style-name="Text_20_body">Les travaux sont actuellement en cours. Toute personne souhaitant participer à ce projet est la bienvenue. La sortie de ce livre est prévue pour le printemps 2009.</text:p>
      <text:p text:style-name="Text_20_body">Dans le cadre de ce projet, nous avons lancé un questionnaire en ligne intitulé « Comment utilisez-vous PostgreSQL ? ».</text:p>
      <text:p text:style-name="Text_20_body">N'hésitez pas à prendre quelques minutes pour répondre aux 15 questions de cette enquête :</text:p>
      <text:p text:style-name="Text_20_body"><text:a xlink:type="simple" xlink:href="http://enquetes.postgresql.fr/index.php?sid=39543" text:style-name="Internet_20_link" text:visited-style-name="Visited_20_Internet_20_Link">http://enquetes.postgresql.fr/index.php?sid=39543</text:a></text:p>
      <text:h text:style-name="Heading_20_2" text:outline-level="2"><text:bookmark-start text:name="__RefHeading___nouveaux_adherents_10"/><text:bookmark-start text:name="nouveaux_adherents"/>Nouveaux adhérents<text:bookmark-end text:name="__RefHeading___nouveaux_adherents_10"/><text:bookmark-end text:name="nouveaux_adherents"/></text:h>
      <text:p text:style-name="Text_20_body">Parmi les nouveaux membres, on compte notamment cinq entreprises : Autoliv France (<text:a xlink:type="simple" xlink:href="http://www.autoliv.com/" text:style-name="Internet_20_link" text:visited-style-name="Visited_20_Internet_20_Link">http://www.autoliv.com/</text:a>), Benchmark Group (<text:a xlink:type="simple" xlink:href="http://benchmark.fr" text:style-name="Internet_20_link" text:visited-style-name="Visited_20_Internet_20_Link">http://benchmark.fr</text:a>), C-S (<text:a xlink:type="simple" xlink:href="http://c-s.fr" text:style-name="Internet_20_link" text:visited-style-name="Visited_20_Internet_20_Link">http://c-s.fr</text:a>), Open Wide (<text:a xlink:type="simple" xlink:href="http://openwide.fr" text:style-name="Internet_20_link" text:visited-style-name="Visited_20_Internet_20_Link">http://openwide.fr</text:a>) et Syleam (<text:a xlink:type="simple" xlink:href="http://syleam.fr" text:style-name="Internet_20_link" text:visited-style-name="Visited_20_Internet_20_Link">http://syleam.fr</text:a>). Ces sociétés rejoignent Dalibo pour soutenir activement l'association.</text:p>
      <text:p text:style-name="Text_20_body">Les adhésions sont cruciales pour l'association : elles garantissent son indépendance et sa pérennité. N'hésitez pas à devenir membre ou à encourager votre entreprise à nous rejoindre. Plus il y aura de membres, plus l'association sera solide et active !</text:p>
      <text:p text:style-name="Text_20_body"><text:a xlink:type="simple" xlink:href="http://www.postgresql.fr/adherents:adhesion" text:style-name="Internet_20_link" text:visited-style-name="Visited_20_Internet_20_Link">http://www.postgresql.fr/adherents:adhesion</text:a></text:p>
      <text:p text:style-name="Text_20_body">Par ailleurs, cette année, l'association a mis en place un partenariat avec la société Dailymotion afin d'ouvrir un espace d'hébergement de vidéos dédiées à PostgreSQL. Vous pouvez y retrouver les vidéos du PGDay 2008 :</text:p>
      <text:p text:style-name="Text_20_body"><text:a xlink:type="simple" xlink:href="http://www.dailymotion.com/PostgreSQLFR" text:style-name="Internet_20_link" text:visited-style-name="Visited_20_Internet_20_Link">http://www.dailymotion.com/PostgreSQLFR</text:a></text:p>
      <text:h text:style-name="Heading_20_2" text:outline-level="2"><text:bookmark-start text:name="__RefHeading___bilan_financier_11"/><text:bookmark-start text:name="bilan_financier"/>Bilan financier<text:bookmark-end text:name="__RefHeading___bilan_financier_11"/><text:bookmark-end text:name="bilan_financier"/></text:h>
      <text:p text:style-name="Text_20_body">Au niveau financier, les ressources de l'association restent maigres. Elles proviennent essentiellement des cotisations, des dons et de la vente d'objets promotionnels (T-Shirts, chemises, badges, mugs, etc.).</text:p>
      <text:p text:style-name="Text_20_body">Voici un bilan financier simplifié :</text:p>
      <text:list text:style-name="List_20_1" text:continue-numbering="false">
        <text:list-item>
          <text:p text:style-name="List_20_1_Content_First"> Solde au 1er janvier 2008 : 452,02 € ;</text:p>
        </text:list-item>
        <text:list-item>
          <text:p text:style-name="List_20_1_Content"> total des dépenses : 3346,28 €</text:p>
        </text:list-item>
        <text:list-item>
          <text:p text:style-name="List_20_1_Content"> total des revenus : 6651,44 € </text:p>
        </text:list-item>
        <text:list-item>
          <text:p text:style-name="List_20_1_Content_Last"> Solde au 1er janvier 2009 : 3305,16 € (+ 2853,14 €)</text:p>
        </text:list-item>
      </text:list>
      <text:p text:style-name="Text_20_body">Merci à Sébastien Lardière pour son travail en tant que trésorier de l'association ! </text:p>
      <text:p text:style-name="Text_20_body">Dalibo et CS ont renouvellé leur adhésion en tant que personnes morales pour l'année 2009/2010 (soient +800€ dans le prévisionnel).</text:p>
      <text:p text:style-name="Text_20_body"><text:span text:style-name="Emphasis">La loi de modernisation de l'économie numérique impose des contraintes sur les délais de paiement sur les cotisations des personnes morales, aussi, pour les années à venir, le renouvellement pourra être pris en considération au moins 3 mois avant la date d'échéance de l'adhésion</text:span></text:p>
      <text:h text:style-name="Heading_20_2" text:outline-level="2"><text:bookmark-start text:name="__RefHeading___perspectives_pour_2009_12"/><text:bookmark-start text:name="perspectives_pour_2009"/>Perspectives pour 2009<text:bookmark-end text:name="__RefHeading___perspectives_pour_2009_12"/><text:bookmark-end text:name="perspectives_pour_2009"/></text:h>
      <text:p text:style-name="Text_20_body">On le voit, l'année 2008 a été riche ! </text:p>
      <text:p text:style-name="Text_20_body">La bonne nouvelle, c'est que nous essayerons de faire mieux encore en 2009.</text:p>
      <text:p text:style-name="Text_20_body">Voici une liste désordonnée et non-exhaustive de ce que nous préparons :</text:p>
      <text:list text:style-name="List_20_1" text:continue-numbering="false">
        <text:list-item>
          <text:p text:style-name="List_20_1_Content_First"> fin de la traduction de Slony (mars-avril) ;</text:p>
        </text:list-item>
        <text:list-item>
          <text:p text:style-name="List_20_1_Content"> publication du livre blanc (printemps) ;</text:p>
        </text:list-item>
        <text:list-item>
          <text:p text:style-name="List_20_1_Content"> organisation du PGDay Européen 2009 (automne) ;</text:p>
        </text:list-item>
        <text:list-item>
          <text:p text:style-name="List_20_1_Content"> campagne d'adhésion (printemps) ;</text:p>
        </text:list-item>
        <text:list-item>
          <text:p text:style-name="List_20_1_Content"> présence sur les salons et conférences (Fosdem, Solutions Linux, RMLL, JDLL,…) ;</text:p>
        </text:list-item>
        <text:list-item>
          <text:p text:style-name="List_20_1_Content"> communication autour de la sortie de PostgreSQL 8.4 (avril ?) ;</text:p>
        </text:list-item>
        <text:list-item>
          <text:p text:style-name="List_20_1_Content"> renforcement de la plate-forme web ;</text:p>
        </text:list-item>
        <text:list-item>
          <text:p text:style-name="List_20_1_Content"> aide à la création d'un Groupe d'Utilisateurs de PostgreSQL à Montréal, projet de Jehan-Guillaume de Rorthais que nous félicitons pour son initiative ;</text:p>
        </text:list-item>
        <text:list-item>
          <text:p text:style-name="List_20_1_Content_Last"> … et d'autres surprises !</text:p>
        </text:list-item>
      </text:list>
      <text:p text:style-name="Text_20_body">Tous ces projets sont sous la responsabilité de groupes spécifiques au sein de l'association.</text:p>
      <text:p text:style-name="Text_20_body">Si vous êtes motivés par une ou plusieurs de ces actions, n'hésitez pas à nous rejoindre. Comme vous le voyez, il y a énormément de façon de participer, quelles que soient les compétences et le temps que vous pourrez y consac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2008</dc:title>
  </office:meta>
</office:document-meta>
</file>