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ssemblees_generales"/><text:bookmark-start text:name="__RefHeading___assemblees_generales_de_l_association_1"/><text:bookmark-start text:name="assemblees_generales_de_l_association"/>Assemblées générales de l'association<text:bookmark-end text:name="__RefHeading___assemblees_generales_de_l_association_1"/><text:bookmark-end text:name="assemblees_generales_de_l_association"/></text:h>
      <text:p text:style-name="Text_20_body">L'association se réunit au rythme d'une Assemblée Générale Ordinaire par an.  En dehors de ces réunions, les décisions sont prises via la liste de diffusion de membres qui constitue une <text:span text:style-name="Source_20_Text">Assemblée Générale Permanente</text:span>.</text:p>
      <text:p text:style-name="Horizontal_20_Line"/>
      <text:h text:style-name="Heading_20_2" text:outline-level="2"><text:bookmark-start text:name="__RefHeading___ag_2019_2"/><text:bookmark-start text:name="ag_2019"/>AG 2019<text:bookmark-end text:name="__RefHeading___ag_2019_2"/><text:bookmark-end text:name="ag_2019"/></text:h>
      <text:p text:style-name="Preformatted_20_Text">* L'assemblée générale prévue le 10 décembre est reportée à une date ultérieure en raison des grèves<text:line-break/>* [[Pouvoir]]<text:line-break/>* [[Bilan Moral 2019]]<text:line-break/>* [[Bilan Financier 2019]] <text:line-break/>* [[Fiche de Présence AG 2019]]<text:line-break/>* [[ordre du jour AG 2019]] <text:line-break/>* [[CR AG 2019|Compte-rendu]] </text:p>
      <text:p text:style-name="Horizontal_20_Line"/>
      <text:h text:style-name="Heading_20_2" text:outline-level="2"><text:bookmark-start text:name="__RefHeading___decembre_2018_3"/><text:bookmark-start text:name="decembre_2018"/>5 décembre 2018<text:bookmark-end text:name="__RefHeading___decembre_2018_3"/><text:bookmark-end text:name="decembre_2018"/></text:h>
      <text:list text:style-name="List_20_1" text:continue-numbering="false">
        <text:list-item>
          <text:p text:style-name="List_20_1_Content_First"> <text:a xlink:type="simple" xlink:href="https://testwww.postgresql.fr/asso/pouvoir" text:style-name="Internet_20_link" text:visited-style-name="Visited_20_Internet_20_Link">Pouvoir</text:a></text:p>
        </text:list-item>
        <text:list-item>
          <text:p text:style-name="List_20_1_Content"> <text:a xlink:type="simple" xlink:href="https://testwww.postgresql.fr/asso/bilan_moral_2017-2018" text:style-name="Internet_20_link" text:visited-style-name="Visited_20_Internet_20_Link">Bilan Moral 2017-2018</text:a></text:p>
        </text:list-item>
        <text:list-item>
          <text:p text:style-name="List_20_1_Content"> <text:a xlink:type="simple" xlink:href="https://testwww.postgresql.fr/asso/bilan_financier_2017-2018" text:style-name="Internet_20_link" text:visited-style-name="Visited_20_Internet_20_Link">Bilan Financier 2017-2018</text:a> </text:p>
        </text:list-item>
        <text:list-item>
          <text:p text:style-name="List_20_1_Content"> <text:a xlink:type="simple" xlink:href="https://testwww.postgresql.fr/asso/fiche_de_presence_ag_2018" text:style-name="Internet_20_link" text:visited-style-name="Visited_20_Internet_20_Link">Fiche de Présence AG 2018</text:a></text:p>
        </text:list-item>
        <text:list-item>
          <text:p text:style-name="List_20_1_Content"> <text:a xlink:type="simple" xlink:href="https://testwww.postgresql.fr/asso/ordre_du_jour_ag_2018" text:style-name="Internet_20_link" text:visited-style-name="Visited_20_Internet_20_Link">ordre du jour AG 2018</text:a> </text:p>
        </text:list-item>
        <text:list-item>
          <text:p text:style-name="List_20_1_Content_Last"> <text:a xlink:type="simple" xlink:href="https://testwww.postgresql.fr/asso/cr_ag_2018" text:style-name="Internet_20_link" text:visited-style-name="Visited_20_Internet_20_Link">Compte-rendu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6 décembre 2017</text:p>
          <text:list text:style-name="List_20_1">
            <text:list-item>
              <text:p text:style-name="List_20_1_Content"> <text:a xlink:type="simple" xlink:href="https://testwww.postgresql.fr/asso/pouvoir" text:style-name="Internet_20_link" text:visited-style-name="Visited_20_Internet_20_Link">Pouvoir</text:a></text:p>
            </text:list-item>
            <text:list-item>
              <text:p text:style-name="List_20_1_Content"> <text:a xlink:type="simple" xlink:href="https://testwww.postgresql.fr/asso/bilan_moral_2016-2017" text:style-name="Internet_20_link" text:visited-style-name="Visited_20_Internet_20_Link">Bilan Moral 2016-2017</text:a></text:p>
            </text:list-item>
            <text:list-item>
              <text:p text:style-name="List_20_1_Content"> <text:a xlink:type="simple" xlink:href="https://testwww.postgresql.fr/asso/bilan_financier_2016-2017" text:style-name="Internet_20_link" text:visited-style-name="Visited_20_Internet_20_Link">Bilan Financier 2016-2017</text:a> </text:p>
            </text:list-item>
            <text:list-item>
              <text:p text:style-name="List_20_1_Content"> <text:a xlink:type="simple" xlink:href="https://testwww.postgresql.fr/asso/ordre_du_jour_ag_2017" text:style-name="Internet_20_link" text:visited-style-name="Visited_20_Internet_20_Link">ordre du jour AG 2017</text:a> </text:p>
            </text:list-item>
            <text:list-item>
              <text:p text:style-name="List_20_1_Content_Last"> <text:a xlink:type="simple" xlink:href="https://testwww.postgresql.fr/asso/cr_ag_2017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16 novembre 2016</text:p>
          <text:list text:style-name="List_20_1">
            <text:list-item>
              <text:p text:style-name="List_20_1_Content"> <text:a xlink:type="simple" xlink:href="https://testwww.postgresql.fr/asso/pouvoir" text:style-name="Internet_20_link" text:visited-style-name="Visited_20_Internet_20_Link">Pouvoir</text:a></text:p>
            </text:list-item>
            <text:list-item>
              <text:p text:style-name="List_20_1_Content"> <text:a xlink:type="simple" xlink:href="https://testwww.postgresql.fr/asso/bilan_moral_2015-2016" text:style-name="Internet_20_link" text:visited-style-name="Visited_20_Internet_20_Link">Bilan Moral 2015-2016</text:a></text:p>
            </text:list-item>
            <text:list-item>
              <text:p text:style-name="List_20_1_Content"> <text:a xlink:type="simple" xlink:href="https://testwww.postgresql.fr/asso/bilan_financier_2015-2016" text:style-name="Internet_20_link" text:visited-style-name="Visited_20_Internet_20_Link">Bilan Financier 2015-2016</text:a> </text:p>
            </text:list-item>
            <text:list-item>
              <text:p text:style-name="List_20_1_Content"> <text:a xlink:type="simple" xlink:href="https://testwww.postgresql.fr/asso/ordre_du_jour_ag_2016" text:style-name="Internet_20_link" text:visited-style-name="Visited_20_Internet_20_Link">ordre du jour AG 2016</text:a> </text:p>
            </text:list-item>
            <text:list-item>
              <text:p text:style-name="List_20_1_Content_Last"> <text:a xlink:type="simple" xlink:href="https://testwww.postgresql.fr/asso/cr_ag_2016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18 novembre 2015</text:p>
          <text:list text:style-name="List_20_1">
            <text:list-item>
              <text:p text:style-name="List_20_1_Content"> <text:a xlink:type="simple" xlink:href="https://testwww.postgresql.fr/asso/bilan_financier_2013-2014" text:style-name="Internet_20_link" text:visited-style-name="Visited_20_Internet_20_Link">Bilan Financier 2013-2014</text:a> </text:p>
            </text:list-item>
            <text:list-item>
              <text:p text:style-name="List_20_1_Content"> <text:a xlink:type="simple" xlink:href="https://testwww.postgresql.fr/asso/ordre_du_jour_ag_2015" text:style-name="Internet_20_link" text:visited-style-name="Visited_20_Internet_20_Link">ordre du jour ag 2015</text:a> </text:p>
            </text:list-item>
            <text:list-item>
              <text:p text:style-name="List_20_1_Content_Last"> <text:a xlink:type="simple" xlink:href="https://testwww.postgresql.fr/asso/cr_ag_2015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p text:style-name="Text_20_body"><text:line-break/>
Pas d'AG en 2014 suite à des contraintes de temps</text:p>
      <text:p text:style-name="Horizontal_20_Line"/>
      <text:list text:style-name="List_20_1" text:continue-numbering="false">
        <text:list-item>
          <text:p text:style-name="List_20_1_Content_First"> 12 juin 2013 :</text:p>
          <text:list text:style-name="List_20_1">
            <text:list-item>
              <text:p text:style-name="List_20_1_Content"> <text:a xlink:type="simple" xlink:href="https://testwww.postgresql.fr/asso/bilan_financier_2012" text:style-name="Internet_20_link" text:visited-style-name="Visited_20_Internet_20_Link">Bilan Financier 2012</text:a> </text:p>
            </text:list-item>
            <text:list-item>
              <text:p text:style-name="List_20_1_Content"> <text:a xlink:type="simple" xlink:href="https://testwww.postgresql.fr/asso/ordre_du_jour_ag_2013" text:style-name="Internet_20_link" text:visited-style-name="Visited_20_Internet_20_Link">Ordre du jour</text:a> </text:p>
            </text:list-item>
            <text:list-item>
              <text:p text:style-name="List_20_1_Content_Last"> <text:a xlink:type="simple" xlink:href="https://testwww.postgresql.fr/asso/cr_ag_2013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6 juin 2012 :</text:p>
          <text:list text:style-name="List_20_1">
            <text:list-item>
              <text:p text:style-name="List_20_1_Content"> <text:a xlink:type="simple" xlink:href="https://testwww.postgresql.fr/asso/bilan_2011" text:style-name="Internet_20_link" text:visited-style-name="Visited_20_Internet_20_Link">Bilan 2011</text:a> </text:p>
            </text:list-item>
            <text:list-item>
              <text:p text:style-name="List_20_1_Content"> <text:a xlink:type="simple" xlink:href="https://testwww.postgresql.fr/asso/ordre_du_jour_ag_2012" text:style-name="Internet_20_link" text:visited-style-name="Visited_20_Internet_20_Link">Ordre du jour</text:a> </text:p>
            </text:list-item>
            <text:list-item>
              <text:p text:style-name="List_20_1_Content_Last"> <text:a xlink:type="simple" xlink:href="https://testwww.postgresql.fr/asso/cr_ag_2012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11 mai 2011 : </text:p>
          <text:list text:style-name="List_20_1">
            <text:list-item>
              <text:p text:style-name="List_20_1_Content"> <text:a xlink:type="simple" xlink:href="https://testwww.postgresql.fr/asso/bilan_2010" text:style-name="Internet_20_link" text:visited-style-name="Visited_20_Internet_20_Link">Bilan 2010</text:a></text:p>
            </text:list-item>
            <text:list-item>
              <text:p text:style-name="List_20_1_Content"> <text:a xlink:type="simple" xlink:href="https://testwww.postgresql.fr/asso/odre_du_jour_ag_2011" text:style-name="Internet_20_link" text:visited-style-name="Visited_20_Internet_20_Link">Ordre du jour</text:a> </text:p>
            </text:list-item>
            <text:list-item>
              <text:p text:style-name="List_20_1_Content_Last"> <text:a xlink:type="simple" xlink:href="https://testwww.postgresql.fr/asso/cr_ag_2011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17 mars 2010 : </text:p>
          <text:list text:style-name="List_20_1">
            <text:list-item>
              <text:p text:style-name="List_20_1_Content"> <text:a xlink:type="simple" xlink:href="https://testwww.postgresql.fr/asso/choisir_la_date_de_l_ag_2010" text:style-name="Internet_20_link" text:visited-style-name="Visited_20_Internet_20_Link">Choisir la date de l'AG 2010</text:a> →  <text:a xlink:type="simple" xlink:href="https://testwww.postgresql.fr/asso/convocation_ag_2010" text:style-name="Internet_20_link" text:visited-style-name="Visited_20_Internet_20_Link">Convocation AG 2010</text:a></text:p>
            </text:list-item>
            <text:list-item>
              <text:p text:style-name="List_20_1_Content"> <text:a xlink:type="simple" xlink:href="https://testwww.postgresql.fr/asso/motion_ag_2010" text:style-name="Internet_20_link" text:visited-style-name="Visited_20_Internet_20_Link">Motion de modification des statuts</text:a></text:p>
            </text:list-item>
            <text:list-item>
              <text:p text:style-name="List_20_1_Content"> <text:a xlink:type="simple" xlink:href="https://testwww.postgresql.fr/asso/bilan_2009" text:style-name="Internet_20_link" text:visited-style-name="Visited_20_Internet_20_Link">Bilan 2009</text:a></text:p>
            </text:list-item>
            <text:list-item>
              <text:p text:style-name="List_20_1_Content"> <text:a xlink:type="simple" xlink:href="https://testwww.postgresql.fr/asso/bilan_moral_2009" text:style-name="Internet_20_link" text:visited-style-name="Visited_20_Internet_20_Link">Bilan moral 2009</text:a></text:p>
            </text:list-item>
            <text:list-item>
              <text:p text:style-name="List_20_1_Content"> <text:a xlink:type="simple" xlink:href="https://testwww.postgresql.fr/asso/bilan_financier_2009" text:style-name="Internet_20_link" text:visited-style-name="Visited_20_Internet_20_Link">Bilan financier 2009</text:a></text:p>
            </text:list-item>
            <text:list-item>
              <text:p text:style-name="List_20_1_Content"> <text:a xlink:type="simple" xlink:href="https://testwww.postgresql.fr/asso/ordre_du_jour_ag_2010" text:style-name="Internet_20_link" text:visited-style-name="Visited_20_Internet_20_Link">Ordre du jour</text:a></text:p>
            </text:list-item>
            <text:list-item>
              <text:p text:style-name="List_20_1_Content_Last"> <text:a xlink:type="simple" xlink:href="https://testwww.postgresql.fr/asso/cr_ag_2010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2 avril 2009 : </text:p>
          <text:list text:style-name="List_20_1">
            <text:list-item>
              <text:p text:style-name="List_20_1_Content"> <text:a xlink:type="simple" xlink:href="https://testwww.postgresql.fr/asso/bilan_2008" text:style-name="Internet_20_link" text:visited-style-name="Visited_20_Internet_20_Link">bilan 2008</text:a></text:p>
            </text:list-item>
            <text:list-item>
              <text:p text:style-name="List_20_1_Content"> <text:a xlink:type="simple" xlink:href="https://testwww.postgresql.fr/asso/ordre_du_jour_ag_2009" text:style-name="Internet_20_link" text:visited-style-name="Visited_20_Internet_20_Link">Ordre du jour</text:a> </text:p>
            </text:list-item>
            <text:list-item>
              <text:p text:style-name="List_20_1_Content_Last"> <text:a xlink:type="simple" xlink:href="https://testwww.postgresql.fr/asso/cr_ag_2009" text:style-name="Internet_20_link" text:visited-style-name="Visited_20_Internet_20_Link">compte-rendu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30 janvier 2008 : </text:p>
          <text:list text:style-name="List_20_1">
            <text:list-item>
              <text:p text:style-name="List_20_1_Content"> <text:a xlink:type="simple" xlink:href="https://testwww.postgresql.fr/asso/ordre_du_jour_ag_du_30_janvier_2008" text:style-name="Internet_20_link" text:visited-style-name="Visited_20_Internet_20_Link">ordre du jour</text:a></text:p>
            </text:list-item>
            <text:list-item>
              <text:p text:style-name="List_20_1_Content_Last"> <text:a xlink:type="simple" xlink:href="https://testwww.postgresql.fr/asso/ag_du_30_janvier_2008" text:style-name="Internet_20_link" text:visited-style-name="Visited_20_Internet_20_Link">compte-rendu</text:a>.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31 janvier 2007 : </text:p>
          <text:list text:style-name="List_20_1">
            <text:list-item>
              <text:p text:style-name="List_20_1_Content_Last"> <text:a xlink:type="simple" xlink:href="https://testwww.postgresql.fr/asso/ag_du_31_janvier_2007" text:style-name="Internet_20_link" text:visited-style-name="Visited_20_Internet_20_Link">compte-rendu</text:a> 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1er février 2006 : </text:p>
          <text:list text:style-name="List_20_1">
            <text:list-item>
              <text:p text:style-name="List_20_1_Content_Last"> <text:a xlink:type="simple" xlink:href="https://testwww.postgresql.fr/asso/ag_du_1er_fevrier_2006" text:style-name="Internet_20_link" text:visited-style-name="Visited_20_Internet_20_Link">compte-rend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ssemblees_generales</dc:title>
  </office:meta>
</office:document-meta>
</file>