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appel_a_candidatures_ca_2009"/><text:bookmark-start text:name="__RefHeading___appel_a_candidatures_a_l_election_du_conseil_d_administration_de_postgresqlfr_1"/><text:bookmark-start text:name="appel_a_candidatures_a_l_election_du_conseil_d_administration_de_postgresqlfr"/>Appel à candidatures à l'élection du conseil d'administration de PostgreSQLFR<text:bookmark-end text:name="__RefHeading___appel_a_candidatures_a_l_election_du_conseil_d_administration_de_postgresqlfr_1"/><text:bookmark-end text:name="appel_a_candidatures_a_l_election_du_conseil_d_administration_de_postgresqlfr"/></text:h>
      <text:p text:style-name="Text_20_body">Bonjour,</text:p>
      <text:p text:style-name="Text_20_body">Comme chaque année, l'association PostgreSQLFR procède au renouvellement d'une partie de son conseil d'administration (CA) lors de son assemblée générale annuelle (AG).</text:p>
      <text:p text:style-name="Text_20_body">Le mandat du chacun des 11 membres du CA dure 2 ans. Chaque année, la moitié du conseil est renouvellée :</text:p>
      <text:p text:style-name="Text_20_body">Voici donc la liste des membres sortants :</text:p>
      <text:list text:style-name="List_20_1" text:continue-numbering="false">
        <text:list-item>
          <text:p text:style-name="List_20_1_Content_First"> <text:a xlink:type="simple" xlink:href="https://testwww.postgresql.fr/jean-christophe_arnu" text:style-name="Internet_20_link" text:visited-style-name="Visited_20_Internet_20_Link">Jean-Christophe ARNU</text:a></text:p>
        </text:list-item>
        <text:list-item>
          <text:p text:style-name="List_20_1_Content"> <text:a xlink:type="simple" xlink:href="https://testwww.postgresql.fr/christophe_chauvet" text:style-name="Internet_20_link" text:visited-style-name="Visited_20_Internet_20_Link">Christophe CHAUVET</text:a></text:p>
        </text:list-item>
        <text:list-item>
          <text:p text:style-name="List_20_1_Content"> <text:a xlink:type="simple" xlink:href="https://testwww.postgresql.fr/damien_clochard" text:style-name="Internet_20_link" text:visited-style-name="Visited_20_Internet_20_Link">Damien CLOCHARD</text:a></text:p>
        </text:list-item>
        <text:list-item>
          <text:p text:style-name="List_20_1_Content"> <text:a xlink:type="simple" xlink:href="https://testwww.postgresql.fr/guillaume_lelarge" text:style-name="Internet_20_link" text:visited-style-name="Visited_20_Internet_20_Link">Guillaume LELARGE</text:a></text:p>
        </text:list-item>
        <text:list-item>
          <text:p text:style-name="List_20_1_Content_Last"> <text:a xlink:type="simple" xlink:href="https://testwww.postgresql.fr/paul_mackay" text:style-name="Internet_20_link" text:visited-style-name="Visited_20_Internet_20_Link">Paul MACKAY</text:a></text:p>
        </text:list-item>
      </text:list>
      <text:p text:style-name="Text_20_body">Nous appelons donc les personnes qui souhaitent s'impliquer dans la vie de l'association à se présenter à cette élection. Les membres sortants peuvent être candidats. </text:p>
      <text:p text:style-name="Text_20_body">Vous pouvez envoyer votre candidature à l'adresse ca@listes.postgresql.fr ou modifier directement cette page :</text:p>
      <text:p text:style-name="Text_20_body"><text:a xlink:type="simple" xlink:href="http://wiki.postgresql.fr/asso:elections" text:style-name="Internet_20_link" text:visited-style-name="Visited_20_Internet_20_Link">http://wiki.postgresql.fr/asso:elections</text:a></text:p>
      <text:p text:style-name="Text_20_body">L'élection aura lieu lors de l'Assemblée Générale annuelle dont la date n'est pas encore définie. Si vous ne pouvez être présent lors de l'assemblé vous pouvez vous présenter en nous faisant parvenir une lettre de candidature signée.</text:p>
      <text:p text:style-name="Horizontal_20_Line"/>
      <text:p text:style-name="Text_20_body">Quel est le role d'un membre du CA ?</text:p>
      <text:p text:style-name="Text_20_body">Les missions de l'association sont très diverses et chacun peut y trouver une activité qui lui convient. On peut aider à l'organisation d'événement ( le futur PGDAY à Paris) , représenter l'association dans des salons (FOSDEM,SL2009), faire des conférences dans des universités (Calais) ou avoir un role moins visible, par exemple gérer la plateforme web ( postgresql.fr ) ou s'occuper des traductions. Les projets et les idées ne manquent pas ! On peut bien sur réaliser tout cela sans être membre du CA, mais intégrer le Conseil d'Administration est un signe fort et cela renforce l'association : plus le conseil sera actif et plus l'association sera dynam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appel_a_candidatures_ca_2009</dc:title>
  </office:meta>
</office:document-meta>
</file>