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ag_du_31_janvier_2007"/><text:bookmark-start text:name="__RefHeading___p.v._de_l_assemblee_generale_de_l_association_postgresqlfr_1"/><text:bookmark-start text:name="p.v._de_l_assemblee_generale_de_l_association_postgresqlfr"/>P.V. de l'Assemblée Générale de l'association PostgreSQLFr<text:bookmark-end text:name="__RefHeading___p.v._de_l_assemblee_generale_de_l_association_postgresqlfr_1"/><text:bookmark-end text:name="p.v._de_l_assemblee_generale_de_l_association_postgresqlfr"/></text:h>
      <text:p text:style-name="Text_20_body">PROCES - VERBAL</text:p>
      <text:p text:style-name="Text_20_body">Ordre du Jour:</text:p>
      <text:list text:style-name="Numbering_20_1" text:continue-numbering="false">
        <text:list-item>
          <text:p text:style-name="Numbering_20_1_Content_First"> Émargement et vérification des mandats ;</text:p>
        </text:list-item>
        <text:list-item>
          <text:p text:style-name="Numbering_20_1_Content"> Désignation du président de séance et du secrétaire ;</text:p>
        </text:list-item>
        <text:list-item>
          <text:p text:style-name="Numbering_20_1_Content"> Bilan moral</text:p>
        </text:list-item>
        <text:list-item>
          <text:p text:style-name="Numbering_20_1_Content"> Bilan financier</text:p>
        </text:list-item>
        <text:list-item>
          <text:p text:style-name="Numbering_20_1_Content"> Résolutions</text:p>
        </text:list-item>
        <text:list-item>
          <text:p text:style-name="Numbering_20_1_Content"> Questions diverses ;</text:p>
        </text:list-item>
        <text:list-item>
          <text:p text:style-name="Numbering_20_1_Content_Last"> Élection des membres du conseil d’administration. </text:p>
        </text:list-item>
      </text:list>
      <text:p text:style-name="Text_20_body">L'assemblée a lieu le mercredi 31 janvier 2007, à 21h, à Paris (chatelet)</text:p>
      <text:h text:style-name="Heading_20_3" text:outline-level="3"><text:bookmark-start text:name="__RefHeading___emargement_et_verification_des_mandats_2"/><text:bookmark-start text:name="emargement_et_verification_des_mandats"/>Émargement et vérification des mandats ;<text:bookmark-end text:name="__RefHeading___emargement_et_verification_des_mandats_2"/><text:bookmark-end text:name="emargement_et_verification_des_mandats"/></text:h>
      <text:h text:style-name="Heading_20_4" text:outline-level="4"><text:bookmark-start text:name="__RefHeading___membres_presents_3"/><text:bookmark-start text:name="membres_presents"/>Membres Présents<text:bookmark-end text:name="__RefHeading___membres_presents_3"/><text:bookmark-end text:name="membres_presents"/></text:h>
      <text:list text:style-name="List_20_1" text:continue-numbering="false">
        <text:list-item>
          <text:p text:style-name="List_20_1_Content_First"> <text:a xlink:type="simple" xlink:href="https://testwww.postgresql.fr/asso/stephane_schildknecht" text:style-name="Internet_20_link" text:visited-style-name="Visited_20_Internet_20_Link">Stéphane Schildknecht</text:a></text:p>
        </text:list-item>
        <text:list-item>
          <text:p text:style-name="List_20_1_Content"> <text:a xlink:type="simple" xlink:href="https://testwww.postgresql.fr/asso/guillaume_lelarge" text:style-name="Internet_20_link" text:visited-style-name="Visited_20_Internet_20_Link">Guillaume Lelarge</text:a></text:p>
        </text:list-item>
        <text:list-item>
          <text:p text:style-name="List_20_1_Content"> <text:a xlink:type="simple" xlink:href="https://testwww.postgresql.fr/asso/jean-paul_argudo" text:style-name="Internet_20_link" text:visited-style-name="Visited_20_Internet_20_Link">Jean-Paul Argudo</text:a></text:p>
        </text:list-item>
        <text:list-item>
          <text:p text:style-name="List_20_1_Content"> <text:a xlink:type="simple" xlink:href="https://testwww.postgresql.fr/asso/damien_clochard" text:style-name="Internet_20_link" text:visited-style-name="Visited_20_Internet_20_Link">Damien Clochard</text:a></text:p>
        </text:list-item>
        <text:list-item>
          <text:p text:style-name="List_20_1_Content_Last"> <text:a xlink:type="simple" xlink:href="https://testwww.postgresql.fr/asso/paul_mackay" text:style-name="Internet_20_link" text:visited-style-name="Visited_20_Internet_20_Link">Paul MacKay</text:a></text:p>
        </text:list-item>
      </text:list>
      <text:h text:style-name="Heading_20_4" text:outline-level="4"><text:bookmark-start text:name="__RefHeading___membres_representes_4"/><text:bookmark-start text:name="membres_representes"/>Membres Représentés<text:bookmark-end text:name="__RefHeading___membres_representes_4"/><text:bookmark-end text:name="membres_representes"/></text:h>
      <text:list text:style-name="List_20_1" text:continue-numbering="false">
        <text:list-item>
          <text:p text:style-name="List_20_1_Content_First"> Sébastien Dinot</text:p>
        </text:list-item>
        <text:list-item>
          <text:p text:style-name="List_20_1_Content"> Alexandre Baron</text:p>
        </text:list-item>
        <text:list-item>
          <text:p text:style-name="List_20_1_Content"> Christophe Chauvet</text:p>
        </text:list-item>
        <text:list-item>
          <text:p text:style-name="List_20_1_Content"> Sébastien Lardière</text:p>
        </text:list-item>
        <text:list-item>
          <text:p text:style-name="List_20_1_Content"> Jean-Christophe Arnu</text:p>
        </text:list-item>
        <text:list-item>
          <text:p text:style-name="List_20_1_Content_Last"> Jean-Max Reymond</text:p>
        </text:list-item>
      </text:list>
      <text:h text:style-name="Heading_20_4" text:outline-level="4"><text:bookmark-start text:name="__RefHeading___responsabilites_5"/><text:bookmark-start text:name="responsabilites"/>Responsabilités<text:bookmark-end text:name="__RefHeading___responsabilites_5"/><text:bookmark-end text:name="responsabilites"/></text:h>
      <text:list text:style-name="List_20_1" text:continue-numbering="false">
        <text:list-item>
          <text:p text:style-name="List_20_1_Content_First"> <text:span text:style-name="Strong_20_Emphasis">Président de séance</text:span> : <text:a xlink:type="simple" xlink:href="https://testwww.postgresql.fr/asso/stephane_schildknecht" text:style-name="Internet_20_link" text:visited-style-name="Visited_20_Internet_20_Link">Stéphane Schildknecht</text:a></text:p>
        </text:list-item>
        <text:list-item>
          <text:p text:style-name="List_20_1_Content_Last"> <text:span text:style-name="Strong_20_Emphasis">Secrétaire de séance </text:span> : <text:a xlink:type="simple" xlink:href="https://testwww.postgresql.fr/asso/damien_clochard" text:style-name="Internet_20_link" text:visited-style-name="Visited_20_Internet_20_Link">Damien Clochard</text:a></text:p>
        </text:list-item>
      </text:list>
      <text:h text:style-name="Heading_20_3" text:outline-level="3"><text:bookmark-start text:name="__RefHeading___bilan_moral_6"/><text:bookmark-start text:name="bilan_moral"/>Bilan moral<text:bookmark-end text:name="__RefHeading___bilan_moral_6"/><text:bookmark-end text:name="bilan_moral"/></text:h>
      <text:p text:style-name="Text_20_body">L’année 2006 est la seconde année de l’association.</text:p>
      <text:p text:style-name="Text_20_body">L’association a réalisé de nombreux projets, et participé à de nombreux évènements.</text:p>
      <text:h text:style-name="Heading_20_4" text:outline-level="4"><text:bookmark-start text:name="__RefHeading___membres_7"/><text:bookmark-start text:name="membres"/>Membres<text:bookmark-end text:name="__RefHeading___membres_7"/><text:bookmark-end text:name="membres"/></text:h>
      <text:p text:style-name="Text_20_body">À ce jour, l’association compte 24 membres. Une dizaine de membres, de part leur participation active au sein de l’association et leur présence lors des différents évènements menés par l’association, représentent le noyau dur de l’association.</text:p>
      <text:h text:style-name="Heading_20_4" text:outline-level="4"><text:bookmark-start text:name="__RefHeading___actions_menees_8"/><text:bookmark-start text:name="actions_menees"/>Actions menées<text:bookmark-end text:name="__RefHeading___actions_menees_8"/><text:bookmark-end text:name="actions_menees"/></text:h>
      <text:h text:style-name="Heading_20_5" text:outline-level="5"><text:bookmark-start text:name="__RefHeading___solutionslinux2007_paris_fevrier_2007_9"/><text:bookmark-start text:name="solutionslinux2007_paris_fevrier_2007"/>SolutionsLinux2007, Paris, février 2007<text:bookmark-end text:name="__RefHeading___solutionslinux2007_paris_fevrier_2007_9"/><text:bookmark-end text:name="solutionslinux2007_paris_fevrier_2007"/></text:h>
      <text:p text:style-name="Text_20_body">Troisième participation de l’association à cet événement.</text:p>
      <text:p text:style-name="Text_20_body">L’association a utilisé son stand pour se faire connaître du grand public. Un fort intérêt pour PostgreSQL a été ressenti tout au long du salon. De nombreux professionnels sont venus nous voir pour nous encourager.</text:p>
      <text:p text:style-name="Text_20_body">Le salon a été l’occasion d’accueillir Magnus Hagander et Devrim GUNDUZ,.</text:p>
      <text:p text:style-name="Text_20_body">Vente de : T-Shirts , Chemises , Badges
Goodies : petits gâteaux, auto-collants, flyers</text:p>
      <text:h text:style-name="Heading_20_5" text:outline-level="5"><text:bookmark-start text:name="__RefHeading___rencontres_mondiales_des_logiciels_libres_juillet_2006_a_vandoeuvre_les_nancy_10"/><text:bookmark-start text:name="rencontres_mondiales_des_logiciels_libres_juillet_2006_a_vandoeuvre_les_nancy"/>Rencontres mondiales des logiciels libres, juillet 2006 à VANDOEUVRE LES NANCY<text:bookmark-end text:name="__RefHeading___rencontres_mondiales_des_logiciels_libres_juillet_2006_a_vandoeuvre_les_nancy_10"/><text:bookmark-end text:name="rencontres_mondiales_des_logiciels_libres_juillet_2006_a_vandoeuvre_les_nancy"/></text:h>
      <text:p text:style-name="Text_20_body">L’association était présente sur le stand de traduc.org. Guillaume Lelarge a fait le déplacement.</text:p>
      <text:h text:style-name="Heading_20_5" text:outline-level="5"><text:bookmark-start text:name="__RefHeading___postgresql_anniversary_summit_toronto_canada_juillet_2006_11"/><text:bookmark-start text:name="postgresql_anniversary_summit_toronto_canada_juillet_2006"/>PostgreSQL Anniversary Summit , Toronto, Canada , juillet 2006<text:bookmark-end text:name="__RefHeading___postgresql_anniversary_summit_toronto_canada_juillet_2006_11"/><text:bookmark-end text:name="postgresql_anniversary_summit_toronto_canada_juillet_2006"/></text:h>
      <text:p text:style-name="Text_20_body">Présence de Jean-Paul Argudo.</text:p>
      <text:h text:style-name="Heading_20_5" text:outline-level="5"><text:bookmark-start text:name="__RefHeading___journees_des_logiciels_libres_lyon_2_jours_octobre_2006_12"/><text:bookmark-start text:name="journees_des_logiciels_libres_lyon_2_jours_octobre_2006"/>Journées des logiciels libres, Lyon, 2 jours (octobre 2006)<text:bookmark-end text:name="__RefHeading___journees_des_logiciels_libres_lyon_2_jours_octobre_2006_12"/><text:bookmark-end text:name="journees_des_logiciels_libres_lyon_2_jours_octobre_2006"/></text:h>
      <text:p text:style-name="Text_20_body">Guillaume Lelarge était présent lors de ce salon.</text:p>
      <text:h text:style-name="Heading_20_4" text:outline-level="4"><text:bookmark-start text:name="__RefHeading___realisations_commerciales_13"/><text:bookmark-start text:name="realisations_commerciales"/>Réalisations commerciales<text:bookmark-end text:name="__RefHeading___realisations_commerciales_13"/><text:bookmark-end text:name="realisations_commerciales"/></text:h>
      <text:p text:style-name="Text_20_body">Afin d’assurer une visibilité réelle à l’association, celle-ci a procédé à la réalisation de chemises, de badges et d’autocollants.</text:p>
      <text:h text:style-name="Heading_20_4" text:outline-level="4"><text:bookmark-start text:name="__RefHeading___site_internet_14"/><text:bookmark-start text:name="site_internet"/>Site internet<text:bookmark-end text:name="__RefHeading___site_internet_14"/><text:bookmark-end text:name="site_internet"/></text:h>
      <text:p text:style-name="Text_20_body">On note une très forte fréquentation du site, en continuelle progression.</text:p>
      <text:p text:style-name="Text_20_body">En cours d'année, une mise à jour du moteur drupal sera effectuée par dalibo</text:p>
      <text:p text:style-name="Text_20_body">Un wiki va être mis en place pour héberger les informations sur la vie de l'asso</text:p>
      <text:h text:style-name="Heading_20_4" text:outline-level="4"><text:bookmark-start text:name="__RefHeading___divers_15"/><text:bookmark-start text:name="divers"/>Divers<text:bookmark-end text:name="__RefHeading___divers_15"/><text:bookmark-end text:name="divers"/></text:h>
      <text:p text:style-name="Text_20_body">PostgreSQLFr est adhérante de l’APRIL. </text:p>
      <text:h text:style-name="Heading_20_3" text:outline-level="3"><text:bookmark-start text:name="__RefHeading___bilan_financier_16"/><text:bookmark-start text:name="bilan_financier"/>Bilan financier<text:bookmark-end text:name="__RefHeading___bilan_financier_16"/><text:bookmark-end text:name="bilan_financier"/></text:h>
      <text:p text:style-name="Text_20_body"><text:span text:style-name="Emphasis">Situation des comptes</text:span> :</text:p>
      <text:h text:style-name="Heading_20_4" text:outline-level="4"><text:bookmark-start text:name="__RefHeading___recettes_17"/><text:bookmark-start text:name="recettes"/>Recettes<text:bookmark-end text:name="__RefHeading___recettes_17"/><text:bookmark-end text:name="recettes"/></text:h>
      <text:h text:style-name="Heading_20_4" text:outline-level="4"><text:bookmark-start text:name="__RefHeading___depenses_18"/><text:bookmark-start text:name="depenses"/>Dépenses<text:bookmark-end text:name="__RefHeading___depenses_18"/><text:bookmark-end text:name="depenses"/></text:h>
      <text:h text:style-name="Heading_20_4" text:outline-level="4"><text:bookmark-start text:name="__RefHeading___solde_19"/><text:bookmark-start text:name="solde"/>Solde<text:bookmark-end text:name="__RefHeading___solde_19"/><text:bookmark-end text:name="solde"/></text:h>
      <text:list text:style-name="List_20_1" text:continue-numbering="false">
        <text:list-item>
          <text:p text:style-name="List_20_1_Content_First"> <text:span text:style-name="Strong_20_Emphasis">Solde au 1er février 2006</text:span> : 154,75 EUR </text:p>
        </text:list-item>
        <text:list-item>
          <text:p text:style-name="List_20_1_Content_Last"> <text:span text:style-name="Strong_20_Emphasis">Solde au 31 janvier 2007</text:span> :</text:p>
        </text:list-item>
      </text:list>
      <text:h text:style-name="Heading_20_3" text:outline-level="3"><text:bookmark-start text:name="__RefHeading___resolutions_20"/><text:bookmark-start text:name="resolutions"/>Résolutions<text:bookmark-end text:name="__RefHeading___resolutions_20"/><text:bookmark-end text:name="resolutions"/></text:h>
      <text:h text:style-name="Heading_20_4" text:outline-level="4"><text:bookmark-start text:name="__RefHeading___actions_a_mener_21"/><text:bookmark-start text:name="actions_a_mener"/>Actions à mener<text:bookmark-end text:name="__RefHeading___actions_a_mener_21"/><text:bookmark-end text:name="actions_a_mener"/></text:h>
      <text:h text:style-name="Heading_20_5" text:outline-level="5"><text:bookmark-start text:name="__RefHeading___vente_en_ligne_22"/><text:bookmark-start text:name="vente_en_ligne"/>vente en ligne<text:bookmark-end text:name="__RefHeading___vente_en_ligne_22"/><text:bookmark-end text:name="vente_en_ligne"/></text:h>
      <text:p text:style-name="Text_20_body">Création d'une page de vente en ligne sur le site.</text:p>
      <text:h text:style-name="Heading_20_5" text:outline-level="5"><text:bookmark-start text:name="__RefHeading___creation_d_une_liste_ca_ostgresqlfr.org_23"/><text:bookmark-start text:name="creation_d_une_liste_ca_ostgresqlfr.org"/>création d'une liste ca@ostgresqlfr.org<text:bookmark-end text:name="__RefHeading___creation_d_une_liste_ca_ostgresqlfr.org_23"/><text:bookmark-end text:name="creation_d_une_liste_ca_ostgresqlfr.org"/></text:h>
      <text:p text:style-name="Text_20_body">Liste de communication interne pour les membres du <text:a xlink:type="simple" xlink:href="https://testwww.postgresql.fr/asso/conseil_d_administration" text:style-name="Internet_20_link" text:visited-style-name="Visited_20_Internet_20_Link">conseil d'administration</text:a></text:p>
      <text:h text:style-name="Heading_20_4" text:outline-level="4"><text:bookmark-start text:name="__RefHeading___rendez-vous_24"/><text:bookmark-start text:name="rendez-vous"/>Rendez-vous<text:bookmark-end text:name="__RefHeading___rendez-vous_24"/><text:bookmark-end text:name="rendez-vous"/></text:h>
      <text:h text:style-name="Heading_20_5" text:outline-level="5"><text:bookmark-start text:name="__RefHeading___fosdem_a_bruxelles_25"/><text:bookmark-start text:name="fosdem_a_bruxelles"/>FOSDEM à Bruxelles<text:bookmark-end text:name="__RefHeading___fosdem_a_bruxelles_25"/><text:bookmark-end text:name="fosdem_a_bruxelles"/></text:h>
      <text:p text:style-name="Text_20_body">Guillaume LELARGE  et Christophe CHAUVET se proposent de s’y rendre. </text:p>
      <text:h text:style-name="Heading_20_5" text:outline-level="5"><text:bookmark-start text:name="__RefHeading___pgcon_2007_a_ottawa_le_21-22_mai_26"/><text:bookmark-start text:name="pgcon_2007_a_ottawa_le_21-22_mai"/>PGcon 2007 à Ottawa le 21-22 Mai<text:bookmark-end text:name="__RefHeading___pgcon_2007_a_ottawa_le_21-22_mai_26"/><text:bookmark-end text:name="pgcon_2007_a_ottawa_le_21-22_mai"/></text:h>
      <text:p text:style-name="Text_20_body">Jean-Paul Argudo se propose de s'y rendre.</text:p>
      <text:h text:style-name="Heading_20_5" text:outline-level="5"><text:bookmark-start text:name="__RefHeading___jdll_rmll_27"/><text:bookmark-start text:name="jdll_rmll"/>JDLL, RMLL<text:bookmark-end text:name="__RefHeading___jdll_rmll_27"/><text:bookmark-end text:name="jdll_rmll"/></text:h>
      <text:p text:style-name="Text_20_body">Rendez-vous sont pris pour les prochains évènements majeurs de l’année. Restent à organiser les déplacements.</text:p>
      <text:p text:style-name="Text_20_body"><text:a xlink:type="simple" xlink:href="http://www.rmll.info/" text:style-name="Internet_20_link" text:visited-style-name="Visited_20_Internet_20_Link">http://www.rmll.info/</text:a></text:p>
      <text:p text:style-name="Text_20_body"><text:a xlink:type="simple" xlink:href="http://www.jdll.org/" text:style-name="Internet_20_link" text:visited-style-name="Visited_20_Internet_20_Link">http://www.jdll.org/</text:a></text:p>
      <text:h text:style-name="Heading_20_5" text:outline-level="5"><text:bookmark-start text:name="__RefHeading___rentree_du_libre_a_illkirch_28"/><text:bookmark-start text:name="rentree_du_libre_a_illkirch"/>rentrée du libre à Illkirch<text:bookmark-end text:name="__RefHeading___rentree_du_libre_a_illkirch_28"/><text:bookmark-end text:name="rentree_du_libre_a_illkirch"/></text:h>
      <text:p text:style-name="Text_20_body">Stéphane Schildknecht se propose de tenir un stand </text:p>
      <text:h text:style-name="Heading_20_3" text:outline-level="3"><text:bookmark-start text:name="__RefHeading___divers_29"/><text:bookmark-start text:name="divers1"/>Divers<text:bookmark-end text:name="__RefHeading___divers_29"/><text:bookmark-end text:name="divers1"/></text:h>
      <text:h text:style-name="Heading_20_3" text:outline-level="3"><text:bookmark-start text:name="__RefHeading___elections_30"/><text:bookmark-start text:name="elections"/>Élections<text:bookmark-end text:name="__RefHeading___elections_30"/><text:bookmark-end text:name="elections"/></text:h>
      <text:h text:style-name="Heading_20_4" text:outline-level="4"><text:bookmark-start text:name="__RefHeading___election_du_ca_31"/><text:bookmark-start text:name="election_du_ca"/>Élection du CA<text:bookmark-end text:name="__RefHeading___election_du_ca_31"/><text:bookmark-end text:name="election_du_ca"/></text:h>
      <text:p text:style-name="Text_20_body">Avec 5 membres présents et 6 membres représentés, sur un total de 17 membres à jour de cotisation, le quorum est atteint.</text:p>
      <text:p text:style-name="Text_20_body">La liste de 11 personnes suivantes se présente à l'élection du Conseil d'administration : Jean-Paul ARGUDO, Jean-Christophe ARNU, Christophe CHAUVET, Damien CLOCHARD, Sébastien LARDIÈRE, Grégoire LEJEUNE, Guillaume LELARGE, Paul MACKAY, Sébastien MALLERET, Jean-Max REYMOND, Stéphane SCHILDKNECHT</text:p>
      <text:p text:style-name="Text_20_body">Cette liste est élue à l'unanimité.</text:p>
      <text:h text:style-name="Heading_20_4" text:outline-level="4"><text:bookmark-start text:name="__RefHeading___election_du_bureau_32"/><text:bookmark-start text:name="election_du_bureau"/>Élection du bureau<text:bookmark-end text:name="__RefHeading___election_du_bureau_32"/><text:bookmark-end text:name="election_du_bureau"/></text:h>
      <text:p text:style-name="Text_20_body">Les membres du <text:a xlink:type="simple" xlink:href="https://testwww.postgresql.fr/asso/conseil_d_administration" text:style-name="Internet_20_link" text:visited-style-name="Visited_20_Internet_20_Link">Conseil d'administration</text:a> procèderont à l'éléction du bureau de l'association au cours du mois de février 2007.</text:p>
      <text:p text:style-name="Text_20_body">Cette élection aura lieu par voie électronique.</text:p>
      <text:p text:style-name="Text_20_body">L'ancien bureau est composé  de :</text:p>
      <text:list text:style-name="List_20_1" text:continue-numbering="false">
        <text:list-item>
          <text:p text:style-name="List_20_1_Content_First"> <text:span text:style-name="Strong_20_Emphasis">Président</text:span> :  <text:a xlink:type="simple" xlink:href="https://testwww.postgresql.fr/asso/stephane_schildknecht" text:style-name="Internet_20_link" text:visited-style-name="Visited_20_Internet_20_Link">Stéphane SCHILDKNECHT</text:a></text:p>
        </text:list-item>
        <text:list-item>
          <text:p text:style-name="List_20_1_Content"> <text:span text:style-name="Strong_20_Emphasis">Vice-Président</text:span> : <text:a xlink:type="simple" xlink:href="https://testwww.postgresql.fr/asso/guillaume_lelarge" text:style-name="Internet_20_link" text:visited-style-name="Visited_20_Internet_20_Link">Guillaume LELARGE</text:a></text:p>
        </text:list-item>
        <text:list-item>
          <text:p text:style-name="List_20_1_Content"> <text:span text:style-name="Strong_20_Emphasis">Trésorier</text:span> : <text:a xlink:type="simple" xlink:href="https://testwww.postgresql.fr/asso/jean-paul_argudo" text:style-name="Internet_20_link" text:visited-style-name="Visited_20_Internet_20_Link">Jean-Paul ARGUDO</text:a></text:p>
        </text:list-item>
        <text:list-item>
          <text:p text:style-name="List_20_1_Content_Last"> <text:span text:style-name="Strong_20_Emphasis">Secrétaire</text:span> : <text:a xlink:type="simple" xlink:href="https://testwww.postgresql.fr/asso/jean-claude_arnu" text:style-name="Internet_20_link" text:visited-style-name="Visited_20_Internet_20_Link">Jean-Claude ARNU</text:a></text:p>
        </text:list-item>
      </text:list>
      <text:p text:style-name="Text_20_body">Voici les candidatures  :</text:p>
      <text:list text:style-name="List_20_1" text:continue-numbering="false">
        <text:list-item>
          <text:p text:style-name="List_20_1_Content_First"> <text:span text:style-name="Strong_20_Emphasis">Président</text:span> :  <text:a xlink:type="simple" xlink:href="https://testwww.postgresql.fr/asso/stephane_schildknecht" text:style-name="Internet_20_link" text:visited-style-name="Visited_20_Internet_20_Link">Stéphane SCHILDKNECHT</text:a></text:p>
        </text:list-item>
        <text:list-item>
          <text:p text:style-name="List_20_1_Content"> <text:span text:style-name="Strong_20_Emphasis">Vice-Présidents</text:span> : <text:a xlink:type="simple" xlink:href="https://testwww.postgresql.fr/asso/guillaume_lelarge" text:style-name="Internet_20_link" text:visited-style-name="Visited_20_Internet_20_Link">Guillaume LELARGE</text:a> et <text:a xlink:type="simple" xlink:href="https://testwww.postgresql.fr/asso/jean-paul_argudo" text:style-name="Internet_20_link" text:visited-style-name="Visited_20_Internet_20_Link">Jean-Paul ARGUDO</text:a></text:p>
        </text:list-item>
        <text:list-item>
          <text:p text:style-name="List_20_1_Content"> <text:span text:style-name="Strong_20_Emphasis">Trésorier</text:span> : <text:a xlink:type="simple" xlink:href="https://testwww.postgresql.fr/asso/sebastien_lardiere" text:style-name="Internet_20_link" text:visited-style-name="Visited_20_Internet_20_Link">Sébastien LARDIÈRE</text:a></text:p>
        </text:list-item>
        <text:list-item>
          <text:p text:style-name="List_20_1_Content_Last"> <text:span text:style-name="Strong_20_Emphasis">Secrétaires</text:span> : <text:a xlink:type="simple" xlink:href="https://testwww.postgresql.fr/asso/jean-claude_arnu" text:style-name="Internet_20_link" text:visited-style-name="Visited_20_Internet_20_Link">Jean-Claude ARNU</text:a> et <text:a xlink:type="simple" xlink:href="https://testwww.postgresql.fr/asso/damien_clochard" text:style-name="Internet_20_link" text:visited-style-name="Visited_20_Internet_20_Link">Damien CLOCHARD</text:a></text:p>
        </text:list-item>
      </text:list>
      <text:p text:style-name="Horizontal_20_Line"/>
      <text:p text:style-name="Text_20_body"><text:span text:style-name="Strong_20_Emphasis">La séance est levée à 22h</text:span></text:p>
      <text:p text:style-name="Text_20_body"><text:span text:style-name="Strong_20_Emphasis">Fait à Limoges, le 17 février 2006</text:span></text:p>
      <text:p text:style-name="Text_20_body"><text:span text:style-name="Strong_20_Emphasis">Le secrétaire de séance D. CLOCH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ag_du_31_janvier_2007</dc:title>
  </office:meta>
</office:document-meta>
</file>