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so:adhesion"/>~~REDIR&gt;<text:a xlink:type="simple" xlink:href="http://erp.postgresql.fr/public/members/new.php~~" text:style-name="Internet_20_link" text:visited-style-name="Visited_20_Internet_20_Link">http://erp.postgresql.fr/public/members/new.php~~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dhesion</dc:title>
  </office:meta>
</office:document-meta>
</file>