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</text:p>
            <text:list text:style-name="List_20_1" text:continue-numbering="false">
              <text:list-item>
                <text:p text:style-name="List_20_1_Content_First"> traduction de la <text:a xlink:type="simple" xlink:href="http://docs.postgresql.fr" text:style-name="Internet_20_link" text:visited-style-name="Visited_20_Internet_20_Link">documentation officielle</text:a></text:p>
              </text:list-item>
              <text:list-item>
                <text:p text:style-name="List_20_1_Content"> organisation de conférences, comme lors du <text:a xlink:type="simple" xlink:href="http://www.pgday.fr" text:style-name="Internet_20_link" text:visited-style-name="Visited_20_Internet_20_Link">PGDay</text:a></text:p>
              </text:list-item>
              <text:list-item>
                <text:p text:style-name="List_20_1_Content"> aide aux utilisateurs (par le <text:a xlink:type="simple" xlink:href="http://forums.postgresql.fr" text:style-name="Internet_20_link" text:visited-style-name="Visited_20_Internet_20_Link">forum</text:a>, les listes de discussions, IRC, etc.)</text:p>
              </text:list-item>
              <text:list-item>
                <text:p text:style-name="List_20_1_Content_Last"> rédaction d'un <text:a xlink:type="simple" xlink:href="https://testwww.postgresql.fr/livre_blanc/accueil" text:style-name="Internet_20_link" text:visited-style-name="Visited_20_Internet_20_Link">livre blanc</text:a> du logiciel</text:p>
              </text:list-item>
            </text:list>
            <text:p text:style-name="Text_20_body">L'association a été créée en 2004 et compte actuellement plusieurs dizaine d'<text:a xlink:type="simple" xlink:href="https://testwww.postgresql.fr/asso/adherents" text:style-name="Internet_20_link" text:visited-style-name="Visited_20_Internet_20_Link">adhérents</text:a>. Elle fonctionne grâce à ses bénévoles et aux adhésions de ces membres. N'hésitez pas à nous soutenir en remplissant le <text:a xlink:type="simple" xlink:href="https://testwww.postgresql.fr/asso/adhesion" text:style-name="Internet_20_link" text:visited-style-name="Visited_20_Internet_20_Link">bulletin d'adhésion</text:a> 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test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test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test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testwww.postgresql.fr/asso/bureau" text:style-name="Internet_20_link" text:visited-style-name="Visited_20_Internet_20_Link">Bureau</text:a>, <text:a xlink:type="simple" xlink:href="https://testwww.postgresql.fr/asso/conseil_d_administration" text:style-name="Internet_20_link" text:visited-style-name="Visited_20_Internet_20_Link">conseil d'administration</text:a> et <text:a xlink:type="simple" xlink:href="https://test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testwww.postgresql.fr/asso/statuts" text:style-name="Internet_20_link" text:visited-style-name="Visited_20_Internet_20_Link">Statuts</text:a> &amp; <text:a xlink:type="simple" xlink:href="https://test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test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test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test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test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testwww.postgresql.fr/asso/charte_pg_day_france" text:style-name="Internet_20_link" text:visited-style-name="Visited_20_Internet_20_Link">Charte PG Day France</text:a></text:p>
        </text:list-item>
        <text:list-item>
          <text:p text:style-name="List_20_1_Content"> <text:a xlink:type="simple" xlink:href="https://test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test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test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testwww.postgresql.fr/asso/code_de_conduite" text:style-name="Internet_20_link" text:visited-style-name="Visited_20_Internet_20_Link">Code de Conduite</text:a></text:p>
        </text:list-item>
        <text:list-item>
          <text:p text:style-name="List_20_1_Content_Last"> <text:a xlink:type="simple" xlink:href="https://testwww.postgresql.fr/asso/suivi_des_adhesions" text:style-name="Internet_20_link" text:visited-style-name="Visited_20_Internet_20_Link">Suivi des Adhésions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s://testwww.postgresql.fr/pgday2018/accueil" text:style-name="Internet_20_link" text:visited-style-name="Visited_20_Internet_20_Link">PG Day France 2018</text:a></text:p>
        </text:list-item>
        <text:list-item>
          <text:p text:style-name="List_20_1_Content_Last"> <text:a xlink:type="simple" xlink:href="http://www.postgresql.fr/devel:accueil" text:style-name="Internet_20_link" text:visited-style-name="Visited_20_Internet_20_Link">Traduction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test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test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p text:style-name="Text_20_body"><text:span text:style-name="underline">En sommeil :</text:span></text:p>
      <text:list text:style-name="List_20_1" text:continue-numbering="false">
        <text:list-item>
          <text:p text:style-name="List_20_1_Content_First"> <text:a xlink:type="simple" xlink:href="https://testwww.postgresql.fr/asso/campagne_d_adhesion" text:style-name="Internet_20_link" text:visited-style-name="Visited_20_Internet_20_Link">Campagne d'adhésion</text:a></text:p>
        </text:list-item>
        <text:list-item>
          <text:p text:style-name="List_20_1_Content_Last"> <text:a xlink:type="simple" xlink:href="https://test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projets_realises_4"/><text:bookmark-start text:name="projets_realises"/>Projets réalisés<text:bookmark-end text:name="__RefHeading___projets_realises_4"/><text:bookmark-end text:name="projets_realises"/></text:h>
      <text:h text:style-name="Heading_20_2" text:outline-level="2"><text:bookmark-start text:name="__RefHeading___NoTitle_5"/><text:bookmark-start text:name="section"/>2017<text:bookmark-end text:name="__RefHeading___NoTitle_5"/><text:bookmark-end text:name="section"/></text:h>
      <text:list text:style-name="List_20_1" text:continue-numbering="false">
        <text:list-item>
          <text:p text:style-name="List_20_1_Content_First"> <text:a xlink:type="simple" xlink:href="https://test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test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testwww.postgresql.fr/asso/ordre_du_jour_ag_2017" text:style-name="Internet_20_link" text:visited-style-name="Visited_20_Internet_20_Link">Ordre du jour AG 2017</text:a> → <text:a xlink:type="simple" xlink:href="https://test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test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test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test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6"/><text:bookmark-start text:name="section1"/>2016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s://test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test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testwww.postgresql.fr/asso/ordre_du_jour_ag_2016" text:style-name="Internet_20_link" text:visited-style-name="Visited_20_Internet_20_Link">Ordre du jour AG 2016</text:a> → <text:a xlink:type="simple" xlink:href="https://test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test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test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7"/><text:bookmark-start text:name="section2"/>2015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s://test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testwww.postgresql.fr/asso/ordre_du_jour_ag_2015" text:style-name="Internet_20_link" text:visited-style-name="Visited_20_Internet_20_Link">Ordre du jour AG 2015</text:a> → <text:a xlink:type="simple" xlink:href="https://test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test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test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test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8"/><text:bookmark-start text:name="section3"/>2014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s://test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test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test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9"/><text:bookmark-start text:name="section4"/>2013<text:bookmark-end text:name="__RefHeading___NoTitle_9"/><text:bookmark-end text:name="section4"/></text:h>
      <text:list text:style-name="List_20_1" text:continue-numbering="false">
        <text:list-item>
          <text:p text:style-name="List_20_1_Content_First"> <text:a xlink:type="simple" xlink:href="https://test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test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test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test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0"/><text:bookmark-start text:name="section5"/>2012<text:bookmark-end text:name="__RefHeading___NoTitle_10"/><text:bookmark-end text:name="section5"/></text:h>
      <text:list text:style-name="List_20_1" text:continue-numbering="false">
        <text:list-item>
          <text:p text:style-name="List_20_1_Content_First"> <text:a xlink:type="simple" xlink:href="https://test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test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test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1"/><text:bookmark-start text:name="section6"/>2011<text:bookmark-end text:name="__RefHeading___NoTitle_11"/><text:bookmark-end text:name="section6"/></text:h>
      <text:list text:style-name="List_20_1" text:continue-numbering="false">
        <text:list-item>
          <text:p text:style-name="List_20_1_Content_First"> <text:a xlink:type="simple" xlink:href="https://test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test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2"/><text:bookmark-start text:name="section7"/>2010<text:bookmark-end text:name="__RefHeading___NoTitle_12"/><text:bookmark-end text:name="section7"/></text:h>
      <text:list text:style-name="List_20_1" text:continue-numbering="false">
        <text:list-item>
          <text:p text:style-name="List_20_1_Content_First"> <text:a xlink:type="simple" xlink:href="https://test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test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test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test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test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testwww.postgresql.fr/asso/idees_2010" text:style-name="Internet_20_link" text:visited-style-name="Visited_20_Internet_20_Link">Idées 2010</text:a> &amp; <text:a xlink:type="simple" xlink:href="https://test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test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testwww.postgresql.fr/sortie_9.0/accueil" text:style-name="Internet_20_link" text:visited-style-name="Visited_20_Internet_20_Link">Sortie de la 9.0</text:a></text:p>
        </text:list-item>
        <text:list-item>
          <text:p text:style-name="List_20_1_Content_Last"> <text:a xlink:type="simple" xlink:href="https://testwww.postgresql.fr/appel_a_projets_2010/accueil" text:style-name="Internet_20_link" text:visited-style-name="Visited_20_Internet_20_Link">appel à projets 2010</text:a></text:p>
        </text:list-item>
      </text:list>
      <text:h text:style-name="Heading_20_2" text:outline-level="2"><text:bookmark-start text:name="__RefHeading___NoTitle_13"/><text:bookmark-start text:name="section8"/>2009<text:bookmark-end text:name="__RefHeading___NoTitle_13"/><text:bookmark-end text:name="section8"/></text:h>
      <text:list text:style-name="List_20_1" text:continue-numbering="false">
        <text:list-item>
          <text:p text:style-name="List_20_1_Content_First"> <text:a xlink:type="simple" xlink:href="https://test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test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test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testwww.postgresql.fr/sl2009/comptes" text:style-name="Internet_20_link" text:visited-style-name="Visited_20_Internet_20_Link">Bilan financier SL2009</text:a></text:p>
        </text:list-item>
        <text:list-item>
          <text:p text:style-name="List_20_1_Content_Last"> <text:a xlink:type="simple" xlink:href="https://testwww.postgresql.fr/en/pgday2009/start" text:style-name="Internet_20_link" text:visited-style-name="Visited_20_Internet_20_Link">PGDay 2009</text:a></text:p>
        </text:list-item>
      </text:list>
      <text:h text:style-name="Heading_20_2" text:outline-level="2"><text:bookmark-start text:name="__RefHeading___NoTitle_14"/><text:bookmark-start text:name="section9"/>2008<text:bookmark-end text:name="__RefHeading___NoTitle_14"/><text:bookmark-end text:name="section9"/></text:h>
      <text:list text:style-name="List_20_1" text:continue-numbering="false">
        <text:list-item>
          <text:p text:style-name="List_20_1_Content_First"> <text:a xlink:type="simple" xlink:href="https://test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testwww.postgresql.fr/asso/bilan_2008" text:style-name="Internet_20_link" text:visited-style-name="Visited_20_Internet_20_Link">bilan 2008</text:a></text:p>
        </text:list-item>
        <text:list-item>
          <text:p text:style-name="List_20_1_Content_Last"> <text:a xlink:type="simple" xlink:href="https://testwww.postgresql.fr/pgday2008/start" text:style-name="Internet_20_link" text:visited-style-name="Visited_20_Internet_20_Link">PGDay 2008</text:a>  </text:p>
        </text:list-item>
      </text:list>
      <text:h text:style-name="Heading_20_1" text:outline-level="1"><text:bookmark-start text:name="__RefHeading___vie_du_site_15"/><text:bookmark-start text:name="vie_du_site"/>Vie du site<text:bookmark-end text:name="__RefHeading___vie_du_site_15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test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