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emblees_generales"/>L'association se réunit au rythme d'une A.G. par an qui a lieu début février en parallèle du Salon Linux à Paris.</text:p>
      <text:h text:style-name="Heading_20_2" text:outline-level="2"><text:bookmark-start text:name="__RefHeading___prochaine_assemblee_generale_1"/><text:bookmark-start text:name="prochaine_assemblee_generale"/>Prochaine Assemblée Générale<text:bookmark-end text:name="__RefHeading___prochaine_assemblee_generale_1"/><text:bookmark-end text:name="prochaine_assemblee_generale"/></text:h>
      <text:h text:style-name="Heading_20_2" text:outline-level="2"><text:bookmark-start text:name="__RefHeading___assemblees_precedentes_2"/><text:bookmark-start text:name="assemblees_precedentes"/>Assemblées précédentes<text:bookmark-end text:name="__RefHeading___assemblees_precedentes_2"/><text:bookmark-end text:name="assemblees_precedentes"/></text:h>
      <text:list text:style-name="List_20_1" text:continue-numbering="false">
        <text:list-item>
          <text:p text:style-name="List_20_1_Content_First"> <text:a xlink:type="simple" xlink:href="https://testwww.postgresql.fr/ordre_du_jour_ag_du_30_janvier_2008" text:style-name="Internet_20_link" text:visited-style-name="Visited_20_Internet_20_Link">Ordre du jour</text:a> et <text:a xlink:type="simple" xlink:href="https://testwww.postgresql.fr/ag_du_30_janvier_2008" text:style-name="Internet_20_link" text:visited-style-name="Visited_20_Internet_20_Link">Compte-rendu</text:a> de l'AG du 30 janvier 2008.</text:p>
        </text:list-item>
        <text:list-item>
          <text:p text:style-name="List_20_1_Content"> <text:a xlink:type="simple" xlink:href="https://testwww.postgresql.fr/ag_du_31_janvier_2007" text:style-name="Internet_20_link" text:visited-style-name="Visited_20_Internet_20_Link">Compte-rendu</text:a> de l'AG du 31 janvier 2007</text:p>
        </text:list-item>
        <text:list-item>
          <text:p text:style-name="List_20_1_Content_Last"> <text:a xlink:type="simple" xlink:href="https://testwww.postgresql.fr/ag_du_1er_fevrier_2006" text:style-name="Internet_20_link" text:visited-style-name="Visited_20_Internet_20_Link">Compte-rendu</text:a> de l'AG du 1er février 200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emblees_generales</dc:title>
  </office:meta>
</office:document-meta>
</file>