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emblees_generales"/>L'association se réunit au rythme d'une A.G. par an qui a lieu début février en parallèle du Salon Linux à Paris.</text:p>
      <text:h text:style-name="Heading_20_2" text:outline-level="2"><text:bookmark-start text:name="__RefHeading___prochaine_assemblee_generale_1"/><text:bookmark-start text:name="prochaine_assemblee_generale"/>Prochaine Assemblée Générale<text:bookmark-end text:name="__RefHeading___prochaine_assemblee_generale_1"/><text:bookmark-end text:name="prochaine_assemblee_generale"/></text:h>
      <text:p text:style-name="Text_20_body">Date et lieu à fixer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2" text:outline-level="2"><text:bookmark-start text:name="__RefHeading___a.g._precedantes_2"/><text:bookmark-start text:name="a.g._precedantes"/>A.G. précédantes<text:bookmark-end text:name="__RefHeading___a.g._precedantes_2"/><text:bookmark-end text:name="a.g._precedantes"/></text:h>
      <text:list text:style-name="List_20_1" text:continue-numbering="false">
        <text:list-item>
          <text:p text:style-name="LastListParagraph_List_20_1_Content_First"> <text:a xlink:type="simple" xlink:href="https://testwww.postgresql.fr/a.g._du_31_janvier_2007" text:style-name="Internet_20_link" text:visited-style-name="Visited_20_Internet_20_Link">A.G. du 31 janvier 2007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emblees_generales</dc:title>
  </office:meta>
</office:document-meta>
</file>