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diffusion"/><text:bookmark-start text:name="__RefHeading___diffusion_1"/><text:bookmark-start text:name="diffusion"/>Diffusion<text:bookmark-end text:name="__RefHeading___diffusion_1"/><text:bookmark-end text:name="diffusion"/></text:h>
      <text:h text:style-name="Heading_20_2" text:outline-level="2"><text:bookmark-start text:name="__RefHeading___media_2"/><text:bookmark-start text:name="media"/>Média<text:bookmark-end text:name="__RefHeading___media_2"/><text:bookmark-end text:name="med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blog.postgresql.fr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uxf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olinu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ux MAG</text:p>
          </table:table-cell>
          <table:table-cell office:value-type="string" table:style-name="tablecell"/>
          <table:table-cell office:value-type="string" table:style-name="tablecell">
            <text:p text:style-name="tablealignleft"> gleu ?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iste_de_diff_3"/><text:bookmark-start text:name="liste_de_diff"/>Liste de Diff<text:bookmark-end text:name="__RefHeading___liste_de_diff_3"/><text:bookmark-end text:name="liste_de_dif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pgsql-fr-general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geu-general (anglais)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gsql-advocacy (anglais)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il 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ugs_4"/><text:bookmark-start text:name="lugs"/>LUGs<text:bookmark-end text:name="__RefHeading___lugs_4"/><text:bookmark-end text:name="lu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toulibre 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LTe 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-A (creuse) 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coles_5"/><text:bookmark-start text:name="ecoles"/>Écoles<text:bookmark-end text:name="__RefHeading___ecoles_5"/><text:bookmark-end text:name="eco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Licence colibre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L Calais</text:p>
          </table:table-cell>
          <table:table-cell office:value-type="string" table:style-name="tablecell"/>
          <table:table-cell office:value-type="string" table:style-name="tablecell">
            <text:p text:style-name="tablealignleft"> Jean-Pau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UP ISI (Universite Paul Sabatier Toulouse)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A Rouen (ASI)</text:p>
          </table:table-cell>
          <table:table-cell office:value-type="string" table:style-name="tablecell"/>
          <table:table-cell office:value-type="string" table:style-name="tablecell">
            <text:p text:style-name="tablealignleft"> Vincent Picave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diffusion</dc:title>
  </office:meta>
</office:document-meta>
</file>