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l_a_projets_2010:candidats"/><text:bookmark-start text:name="__RefHeading___candidats_1"/><text:bookmark-start text:name="candidats"/>Candidats<text:bookmark-end text:name="__RefHeading___candidats_1"/><text:bookmark-end text:name="candida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 Candidat </text:p>
          </table:table-cell>
          <table:table-cell office:value-type="string" table:style-name="tableheader">
            <text:p text:style-name="Table_20_Heading"> Projet </text:p>
          </table:table-cell>
          <table:table-cell office:value-type="string" table:style-name="tableheader">
            <text:p text:style-name="Table_20_Heading"> dossie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irisa.fr/" text:style-name="Internet_20_link" text:visited-style-name="Visited_20_Internet_20_Link">IRISA</text:a> </text:p>
          </table:table-cell>
          <table:table-cell office:value-type="string" table:style-name="tablecell">
            <text:p text:style-name="tablealignleft"> PostgreSQL_f </text:p>
          </table:table-cell>
          <table:table-cell office:value-type="string" table:style-name="tablecell">
            <text:p text:style-name="tablealignleft"> <text:a xlink:type="simple" xlink:href="https://testwww.postgresql.fr/appel_a_projets_2010/dossier_1.pdf" text:style-name="Internet_20_link" text:visited-style-name="Visited_20_Internet_20_Link">dossier_1.pdf</text:a>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annexe21.net/" text:style-name="Internet_20_link" text:visited-style-name="Visited_20_Internet_20_Link">Annexe 21</text:a> </text:p>
          </table:table-cell>
          <table:table-cell office:value-type="string" table:style-name="tablecell">
            <text:p text:style-name="tablealignleft"> Web documentaire </text:p>
          </table:table-cell>
          <table:table-cell office:value-type="string" table:style-name="tablecell">
            <text:p text:style-name="tablealignleft"> <text:a xlink:type="simple" xlink:href="https://testwww.postgresql.fr/appel_a_projets_2010/dossier_2.pdf" text:style-name="Internet_20_link" text:visited-style-name="Visited_20_Internet_20_Link">dossier_2.pdf</text:a>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hilippe ZONGO </text:p>
          </table:table-cell>
          <table:table-cell office:value-type="string" table:style-name="tablecell">
            <text:p text:style-name="tablealignleft"> Promotion de PostgreSQL en Afrique de l'Ouest </text:p>
          </table:table-cell>
          <table:table-cell office:value-type="string" table:style-name="tablecell">
            <text:p text:style-name="tablealignleft"> <text:a xlink:type="simple" xlink:href="https://testwww.postgresql.fr/appel_a_projets_2010/dossier_3.pdf" text:style-name="Internet_20_link" text:visited-style-name="Visited_20_Internet_20_Link">dossier_3.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el_a_projets_2010:candidats</dc:title>
  </office:meta>
</office:document-meta>
</file>