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call_for_projects"/><text:bookmark-start text:name="__RefHeading___call_for_projects_1"/><text:bookmark-start text:name="call_for_projects"/>Call for projects<text:bookmark-end text:name="__RefHeading___call_for_projects_1"/><text:bookmark-end text:name="call_for_projects"/></text:h>
      <text:p text:style-name="Text_20_body">French version : <text:a xlink:type="simple" xlink:href="https://testwww.postgresql.fr/appel_a_projets_2010/appel" text:style-name="Internet_20_link" text:visited-style-name="Visited_20_Internet_20_Link">app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call_for_projects</dc:title>
  </office:meta>
</office:document-meta>
</file>