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el_a_projets_2010:appel"/><text:bookmark-start text:name="__RefHeading___appel_a_projets_1"/><text:bookmark-start text:name="appel_a_projets"/>Appel à Projets<text:bookmark-end text:name="__RefHeading___appel_a_projets_1"/><text:bookmark-end text:name="appel_a_projet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et appel à projet est en cours de rédaction !
Merci de ne pas le diffuser, ni en parler en dehors de la liste membres@listes.postgresql.fr
</text:p>
          </table:table-cell>
        </table:table-row>
      </table:table>
      <text:h text:style-name="Heading_20_2" text:outline-level="2"><text:bookmark-start text:name="__RefHeading___constat_2"/><text:bookmark-start text:name="constat"/>Constat<text:bookmark-end text:name="__RefHeading___constat_2"/><text:bookmark-end text:name="constat"/></text:h>
      <text:p text:style-name="Text_20_body">L'année 2009 fut exceptionnelle pour la communauté PostgreSQL
Francophone avec notamment la conférence européenne “PG Day” qui s'est tenue à Paris et
qui reste à ce jour la plus grande conférence dédiée à PostgreSQL jamais
organisée en Europe.</text:p>
      <text:p text:style-name="Text_20_body">Ce succès se traduit par un net bénéfice au niveau de l'association
PostgreSQLFr. En clair l'association dispose d'assez d'argent pour fonctionner pendant
plusieurs années et elle continue à recevoir plus d'argent qu'elle n'en
dépense. </text:p>
      <text:p text:style-name="Text_20_body">Le 30 avril 2010, les membres de l'association ont décidé de lancer un grand appel à projet pour redistribuer une 
partie des fonds de l'association au profit de projets de la communauté francophone de PostgreSQL.</text:p>
      <text:p text:style-name="Text_20_body">Concrètement l'association propose de financer des projets avec des bourses allant de 1000€ à 4000€, selon le besoin exprimé.
Ces bourses pourront être utiliser pour rembourser des déplacements, du matériel, des frais d'impressions, de location ou tout 
frais nécessaire à la réalisation du projet. Les frais seront remboursés par l'association sur présentation des factures correspondantes.
Il est possible de financer tout ou partie d'un stage étudiant. Des avances sur frais peuvent être accordées si elles sont justifiées.</text:p>
      <text:h text:style-name="Heading_20_2" text:outline-level="2"><text:bookmark-start text:name="__RefHeading___qui_peut_participer_3"/><text:bookmark-start text:name="qui_peut_participer"/>Qui peut participer ?<text:bookmark-end text:name="__RefHeading___qui_peut_participer_3"/><text:bookmark-end text:name="qui_peut_participer"/></text:h>
      <text:p text:style-name="Text_20_body">Ce financement est ouvert à tous, quelque soit le pays, l'age,  :</text:p>
      <text:list text:style-name="List_20_1" text:continue-numbering="false">
        <text:list-item>
          <text:p text:style-name="List_20_1_Content_First"> Le projet doit concerner “PostgreSQL et la francophonie”.</text:p>
        </text:list-item>
        <text:list-item>
          <text:p text:style-name="List_20_1_Content_Last"> Les acteurs du projet restent propriétaires du copyright de leurs</text:p>
        </text:list-item>
      </text:list>
      <text:p text:style-name="Text_20_body">travaux mais les éventuels résultats (code, documents, images) doivent
être placés sous licence libre (BSD ou CC-BY-NC-SA de préférence).</text:p>
      <text:list text:style-name="List_20_1" text:continue-numbering="false">
        <text:list-item>
          <text:p text:style-name="LastListParagraph_List_20_1_Content_First"> Le projet ne doit pas avoir un but lucratif. En particulier, il ne</text:p>
        </text:list-item>
      </text:list>
      <text:p text:style-name="Text_20_body">s'agit pas de financer le projet de développement d'une entreprise.</text:p>
      <text:list text:style-name="List_20_1" text:continue-numbering="false">
        <text:list-item>
          <text:p text:style-name="List_20_1_Content_First"> Chaque projet doit désigner un référent, c'est à dire un interlocuteur joignable et disponible.</text:p>
        </text:list-item>
        <text:list-item>
          <text:p text:style-name="List_20_1_Content_Last"> Chaque projet devra fournir un bilan d'avancement régulier ou un</text:p>
        </text:list-item>
      </text:list>
      <text:p text:style-name="Text_20_body">moyen de suivi “au fil de l'eau”</text:p>
      <text:h text:style-name="Heading_20_2" text:outline-level="2"><text:bookmark-start text:name="__RefHeading___exemples_4"/><text:bookmark-start text:name="exemples"/>Exemples<text:bookmark-end text:name="__RefHeading___exemples_4"/><text:bookmark-end text:name="exemples"/></text:h>
      <text:list text:style-name="List_20_1" text:continue-numbering="false">
        <text:list-item>
          <text:p text:style-name="List_20_1_Content_First"> Réalisation d'affiches et de matériel promotionnel</text:p>
        </text:list-item>
        <text:list-item>
          <text:p text:style-name="List_20_1_Content"> Organisation d'un évènement pour la sortie de PostgreSQL 9.0 </text:p>
        </text:list-item>
        <text:list-item>
          <text:p text:style-name="List_20_1_Content"> Traduction en français d'un logiciel de la galaxie PostgreSQL</text:p>
        </text:list-item>
        <text:list-item>
          <text:p text:style-name="List_20_1_Content"> Conférences, Ateliers, Journées d'initiation</text:p>
        </text:list-item>
        <text:list-item>
          <text:p text:style-name="List_20_1_Content_Last"> Développement d'une fonctionnalité ou d'un logiciel </text:p>
        </text:list-item>
      </text:list>
      <text:h text:style-name="Heading_20_2" text:outline-level="2"><text:bookmark-start text:name="__RefHeading___dossier_de_candidature_5"/><text:bookmark-start text:name="dossier_de_candidature"/>Dossier de candidature<text:bookmark-end text:name="__RefHeading___dossier_de_candidature_5"/><text:bookmark-end text:name="dossier_de_candidature"/></text:h>
      <text:list text:style-name="List_20_1" text:continue-numbering="false">
        <text:list-item>
          <text:p text:style-name="List_20_1_Content_First"> Un descriptif du projet</text:p>
        </text:list-item>
        <text:list-item>
          <text:p text:style-name="List_20_1_Content"> Une présentation des membres du projet</text:p>
        </text:list-item>
        <text:list-item>
          <text:p text:style-name="List_20_1_Content"> Une feuille de route</text:p>
        </text:list-item>
        <text:list-item>
          <text:p text:style-name="List_20_1_Content"> Un budget prévisionnel</text:p>
        </text:list-item>
        <text:list-item>
          <text:p text:style-name="List_20_1_Content_Last"> Les coordonnées du référent au sein du groupe</text:p>
        </text:list-item>
      </text:list>
      <text:p text:style-name="Text_20_body">Les dossiers doivent envoyés à l'adresse appel-projets-2010@postgresql.fr</text:p>
      <text:h text:style-name="Heading_20_2" text:outline-level="2"><text:bookmark-start text:name="__RefHeading___calendrier_6"/><text:bookmark-start text:name="calendrier"/>Calendrier<text:bookmark-end text:name="__RefHeading___calendrier_6"/><text:bookmark-end text:name="calendrier"/></text:h>
      <text:p text:style-name="Text_20_body">Dans mon idée le processus pourrait fonctionner en 4 phases :</text:p>
      <table:table table:style-name="Table">
        <table:table-column/>
        <table:table-column/>
        <table:table-row>
          <table:table-cell office:value-type="string" table:style-name="tableheader">
            <text:p text:style-name="Table_20_Heading"> 1er aout 2010 </text:p>
          </table:table-cell>
          <table:table-cell office:value-type="string" table:style-name="tablecell">
            <text:p text:style-name="tablealignleft"> Lancement de l'appel / Ouverture au dépôt de dossier de candidature </text:p>
          </table:table-cell>
        </table:table-row>
        <table:table-row>
          <table:table-cell office:value-type="string" table:style-name="tableheader">
            <text:p text:style-name="Table_20_Heading"> 30 novembre 2010 </text:p>
          </table:table-cell>
          <table:table-cell office:value-type="string" table:style-name="tablecell">
            <text:p text:style-name="tablealignleft"> Date limite de dépôt des dossiers </text:p>
          </table:table-cell>
        </table:table-row>
        <table:table-row>
          <table:table-cell office:value-type="string" table:style-name="tableheader">
            <text:p text:style-name="Table_20_Heading"> 15 décembre 2010 </text:p>
          </table:table-cell>
          <table:table-cell office:value-type="string" table:style-name="tablecell">
            <text:p text:style-name="tablealignleft"> Délibéré au sein de l'association </text:p>
          </table:table-cell>
        </table:table-row>
        <table:table-row>
          <table:table-cell office:value-type="string" table:style-name="tableheader">
            <text:p text:style-name="Table_20_Heading"> 21 décembre 2010 </text:p>
          </table:table-cell>
          <table:table-cell office:value-type="string" table:style-name="tablecell">
            <text:p text:style-name="tablealignleft"> Communication des résultats du délibéré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ppel_a_projets_2010:appel</dc:title>
  </office:meta>
</office:document-meta>
</file>