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el_a_projets_2010:accueil"/><text:bookmark-start text:name="__RefHeading___appel_a_projets_2010_1"/><text:bookmark-start text:name="appel_a_projets_2010"/>Appel à projets 2010<text:bookmark-end text:name="__RefHeading___appel_a_projets_2010_1"/><text:bookmark-end text:name="appel_a_projets_2010"/></text:h>
      <text:p text:style-name="Text_20_body">L'association PostgreSQLFr a décidé de lancer un appel pour soutenir des projets de la communauté francophone de PostgreSQL : conférence, traduction, ateliers, développements, etc. </text:p>
      <text:list text:style-name="List_20_1" text:continue-numbering="false">
        <text:list-item>
          <text:p text:style-name="List_20_1_Content_First"> <text:a xlink:type="simple" xlink:href="https://testwww.postgresql.fr/appel_a_projets_2010/appel" text:style-name="Internet_20_link" text:visited-style-name="Visited_20_Internet_20_Link">Appel</text:a>  /  <text:a xlink:type="simple" xlink:href="https://testwww.postgresql.fr/appel_a_projets_2010/call_for_projects" text:style-name="Internet_20_link" text:visited-style-name="Visited_20_Internet_20_Link">Call for projects</text:a></text:p>
        </text:list-item>
        <text:list-item>
          <text:p text:style-name="List_20_1_Content"> <text:a xlink:type="simple" xlink:href="https://testwww.postgresql.fr/appel_a_projets_2010/diffusion" text:style-name="Internet_20_link" text:visited-style-name="Visited_20_Internet_20_Link">Diffusion</text:a></text:p>
        </text:list-item>
        <text:list-item>
          <text:p text:style-name="List_20_1_Content"> <text:a xlink:type="simple" xlink:href="https://testwww.postgresql.fr/appel_a_projets_2010/calendrier" text:style-name="Internet_20_link" text:visited-style-name="Visited_20_Internet_20_Link">Calendrier</text:a></text:p>
        </text:list-item>
        <text:list-item>
          <text:p text:style-name="List_20_1_Content_Last"> <text:a xlink:type="simple" xlink:href="https://testwww.postgresql.fr/appel_a_projets_2010/candidats" text:style-name="Internet_20_link" text:visited-style-name="Visited_20_Internet_20_Link">Candida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ppel_a_projets_2010:accueil</dc:title>
  </office:meta>
</office:document-meta>
</file>