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_du_31_janvier_2007"/><text:bookmark-start text:name="__RefHeading___p.v._de_l_assemblee_generale_de_l_association_postgresqlfr_1"/><text:bookmark-start text:name="p.v._de_l_assemblee_generale_de_l_association_postgresqlfr"/>P.V. de l'Assemblée Générale de l'association PostgreSQLFr<text:bookmark-end text:name="__RefHeading___p.v._de_l_assemblee_generale_de_l_association_postgresqlfr_1"/><text:bookmark-end text:name="p.v._de_l_assemblee_generale_de_l_association_postgresqlfr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p text:style-name="Text_20_body">L'assemblée a lieu le mercredi 31 janvier 2007, à 21h, à Paris (chatelet)</text:p>
      <text:h text:style-name="Heading_20_4" text:outline-level="4"><text:bookmark-start text:name="__RefHeading___membres_presents_3"/><text:bookmark-start text:name="membres_presents"/>Membres Présents<text:bookmark-end text:name="__RefHeading___membres_presents_3"/><text:bookmark-end text:name="membres_presents"/></text:h>
      <text:h text:style-name="Heading_20_4" text:outline-level="4"><text:bookmark-start text:name="__RefHeading___membres_representes_4"/><text:bookmark-start text:name="membres_representes"/>Membres Représentés<text:bookmark-end text:name="__RefHeading___membres_representes_4"/><text:bookmark-end text:name="membres_representes"/></text:h>
      <text:h text:style-name="Heading_20_4" text:outline-level="4"><text:bookmark-start text:name="__RefHeading___responsabilites_5"/><text:bookmark-start text:name="responsabilites"/>Responsabilités<text:bookmark-end text:name="__RefHeading___responsabilites_5"/><text:bookmark-end text:name="responsabilites"/></text:h>
      <text:list text:style-name="List_20_1" text:continue-numbering="false">
        <text:list-item>
          <text:p text:style-name="List_20_1_Content_First"> <text:span text:style-name="Strong_20_Emphasis">Président d'assemblée</text:span>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<text:span text:style-name="Strong_20_Emphasis">Secrétaire</text:span> : <text:a xlink:type="simple" xlink:href="https://testwww.postgresql.fr/damien_clochard" text:style-name="Internet_20_link" text:visited-style-name="Visited_20_Internet_20_Link">Damien Clochard</text:a></text:p>
        </text:list-item>
      </text:list>
      <text:h text:style-name="Heading_20_2" text:outline-level="2"><text:bookmark-start text:name="__RefHeading___bilan_des_activites_6"/><text:bookmark-start text:name="bilan_des_activites"/>Bilan des activités<text:bookmark-end text:name="__RefHeading___bilan_des_activites_6"/><text:bookmark-end text:name="bilan_des_activites"/></text:h>
      <text:h text:style-name="Heading_20_2" text:outline-level="2"><text:bookmark-start text:name="__RefHeading___bilan_financier_7"/><text:bookmark-start text:name="bilan_financier"/>Bilan financier<text:bookmark-end text:name="__RefHeading___bilan_financier_7"/><text:bookmark-end text:name="bilan_financier"/></text:h>
      <text:h text:style-name="Heading_20_2" text:outline-level="2"><text:bookmark-start text:name="__RefHeading___divers_8"/><text:bookmark-start text:name="divers"/>Divers<text:bookmark-end text:name="__RefHeading___divers_8"/><text:bookmark-end text:name="divers"/></text:h>
      <text:h text:style-name="Heading_20_2" text:outline-level="2"><text:bookmark-start text:name="__RefHeading___elections_9"/><text:bookmark-start text:name="elections"/>Élections<text:bookmark-end text:name="__RefHeading___elections_9"/><text:bookmark-end text:name="ele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_du_31_janvier_2007</dc:title>
  </office:meta>
</office:document-meta>
</file>